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8092b" officeooo:paragraph-rsid="000f7b4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normal" officeooo:rsid="001f8280" officeooo:paragraph-rsid="000f7b4b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26pt" officeooo:rsid="00097c06" officeooo:paragraph-rsid="000f7b4b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18092b" officeooo:paragraph-rsid="000f7b4b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6pt" officeooo:rsid="0018092b" officeooo:paragraph-rsid="000f7b4b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6pt" fo:font-style="normal" officeooo:rsid="0018092b" officeooo:paragraph-rsid="0013ddae" style:font-size-asian="16pt" style:font-style-asian="normal" style:font-size-complex="16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32pt" officeooo:rsid="00097c06" officeooo:paragraph-rsid="000f7b4b" style:font-size-asian="32pt" style:font-size-complex="3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97c06" officeooo:paragraph-rsid="0010a1d1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20pt" fo:font-weight="normal" officeooo:rsid="001f8280" officeooo:paragraph-rsid="000f7b4b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20pt" fo:font-weight="normal" officeooo:rsid="00097c06" officeooo:paragraph-rsid="000ae10e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20pt" fo:font-weight="normal" officeooo:rsid="0018092b" officeooo:paragraph-rsid="000f7b4b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rsid="001f8280" officeooo:paragraph-rsid="000f7b4b"/>
    </style:style>
    <style:style style:name="P13" style:family="paragraph" style:parent-style-name="Text_20_body">
      <style:text-properties style:font-name="Liberation Serif"/>
    </style:style>
    <style:style style:name="P14" style:family="paragraph" style:parent-style-name="Text_20_body">
      <style:paragraph-properties fo:text-align="center" style:justify-single-word="false"/>
      <style:text-properties style:font-name="Liberation Serif" fo:font-size="40pt" style:font-size-asian="40pt" style:font-size-complex="40pt"/>
    </style:style>
    <style:style style:name="P15" style:family="paragraph" style:parent-style-name="Text_20_body">
      <style:paragraph-properties fo:text-align="center" style:justify-single-word="false"/>
      <style:text-properties style:font-name="Liberation Serif" fo:font-size="32pt" officeooo:rsid="00097c06" style:font-size-asian="32pt" style:font-size-complex="32pt"/>
    </style:style>
    <style:style style:name="P16" style:family="paragraph">
      <style:paragraph-properties fo:text-align="center"/>
    </style:style>
    <style:style style:name="T1" style:family="text">
      <style:text-properties officeooo:rsid="000ae1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7b4b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a0167" style:font-style-asian="italic" style:font-style-complex="italic"/>
    </style:style>
    <style:style style:name="T6" style:family="text">
      <style:text-properties fo:font-style="italic" officeooo:rsid="000f7b4b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officeooo:rsid="000f7b4b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officeooo:rsid="000f7b4b" style:font-style-asian="italic" style:font-weight-asian="normal" style:font-style-complex="italic" style:font-weight-complex="normal"/>
    </style:style>
    <style:style style:name="T10" style:family="text">
      <style:text-properties fo:color="#000000" style:font-name="Liberation Serif" fo:font-size="24pt" fo:font-style="italic" style:text-underline-style="none" style:font-size-asian="24pt" style:font-style-asian="italic" style:font-size-complex="24pt" style:font-style-complex="italic"/>
    </style:style>
    <style:style style:name="T11" style:family="text">
      <style:text-properties fo:color="#000000" style:font-name="Liberation Serif" fo:font-style="italic" style:text-underline-style="none" style:font-style-asian="italic" style:font-style-complex="italic"/>
    </style:style>
    <style:style style:name="T12" style:family="text">
      <style:text-properties fo:color="#000000" style:font-name="Liberation Serif" fo:font-size="20pt" fo:font-style="italic" style:text-underline-style="none" style:font-size-asian="20pt" style:font-style-asian="italic" style:font-size-complex="20pt" style:font-style-complex="italic"/>
    </style:style>
    <style:style style:name="T13" style:family="text"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use-window-font-color="true" fo:font-weight="bold" officeooo:rsid="000f7b4b" style:font-weight-asian="bold" style:font-weight-complex="bold"/>
    </style:style>
    <style:style style:name="T16" style:family="text">
      <style:text-properties style:use-window-font-color="true" fo:font-size="15pt" fo:font-style="italic" fo:font-weight="bold" officeooo:rsid="000f7b4b" style:font-size-asian="15pt" style:font-style-asian="italic" style:font-weight-asian="bold" style:font-size-complex="15pt" style:font-style-complex="italic" style:font-weight-complex="bold"/>
    </style:style>
    <style:style style:name="T17" style:family="text">
      <style:text-properties style:use-window-font-color="true" fo:font-size="15pt" fo:font-style="italic" fo:font-weight="bold" officeooo:rsid="001f8280" style:font-size-asian="15pt" style:font-style-asian="italic" style:font-weight-asian="bold" style:font-size-complex="15pt" style:font-style-complex="italic" style:font-weight-complex="bold"/>
    </style:style>
    <style:style style:name="T18" style:family="text">
      <style:text-properties style:use-window-font-color="true" fo:font-size="15pt" fo:font-style="italic" style:text-underline-style="none" fo:font-weight="bold" officeooo:rsid="001f8280" style:font-size-asian="15pt" style:font-style-asian="italic" style:font-weight-asian="bold" style:font-size-complex="15pt" style:font-style-complex="italic" style:font-weight-complex="bold"/>
    </style:style>
    <style:style style:name="T19" style:family="text">
      <style:text-properties style:use-window-font-color="true" fo:font-size="15pt" fo:font-style="italic" style:text-underline-style="none" fo:font-weight="bold" officeooo:rsid="000f7b4b" style:font-size-asian="15pt" style:font-style-asian="italic" style:font-weight-asian="bold" style:font-size-complex="15pt" style:font-style-complex="italic" style:font-weight-complex="bold"/>
    </style:style>
    <style:style style:name="T20" style:family="text">
      <style:text-properties style:use-window-font-color="true" fo:font-size="15pt" fo:font-style="italic" style:text-underline-style="none" fo:font-weight="bold" officeooo:rsid="0011ec6a" style:font-size-asian="15pt" style:font-style-asian="italic" style:font-weight-asian="bold" style:font-size-complex="15pt" style:font-style-complex="italic" style:font-weight-complex="bold"/>
    </style:style>
    <style:style style:name="T21" style:family="text">
      <style:text-properties style:use-window-font-color="true" fo:font-size="15pt" fo:font-style="italic" style:text-underline-style="none" fo:font-weight="bold" officeooo:rsid="0013ddae" style:font-size-asian="15pt" style:font-style-asian="italic" style:font-weight-asian="bold" style:font-size-complex="15pt" style:font-style-complex="italic" style:font-weight-complex="bold"/>
    </style:style>
    <style:style style:name="T22" style:family="text">
      <style:text-properties style:use-window-font-color="true" fo:font-size="15pt" fo:font-style="italic" style:text-underline-style="solid" style:text-underline-width="auto" style:text-underline-color="font-color" fo:font-weight="bold" officeooo:rsid="000f7b4b" style:font-size-asian="15pt" style:font-style-asian="italic" style:font-weight-asian="bold" style:font-size-complex="15pt" style:font-style-complex="italic" style:font-weight-complex="bold"/>
    </style:style>
    <style:style style:name="T23" style:family="text">
      <style:text-properties style:use-window-font-color="true" fo:font-size="15pt" fo:font-weight="bold" officeooo:rsid="000f7b4b" style:font-size-asian="15pt" style:font-weight-asian="bold" style:font-size-complex="15pt" style:font-weight-complex="bold"/>
    </style:style>
    <style:style style:name="T24" style:family="text">
      <style:text-properties style:use-window-font-color="true" fo:font-size="15pt" fo:font-weight="bold" officeooo:rsid="001f8280" style:font-size-asian="15pt" style:font-weight-asian="bold" style:font-size-complex="15pt" style:font-weight-complex="bold"/>
    </style:style>
    <style:style style:name="T25" style:family="text">
      <style:text-properties style:use-window-font-color="true" fo:font-size="15pt" style:text-underline-style="none" fo:font-weight="bold" officeooo:rsid="001f8280" style:font-size-asian="15pt" style:font-weight-asian="bold" style:font-size-complex="15pt" style:font-weight-complex="bold"/>
    </style:style>
    <style:style style:name="T26" style:family="text">
      <style:text-properties style:use-window-font-color="true" fo:font-size="15pt" style:text-underline-style="none" fo:font-weight="bold" officeooo:rsid="000f7b4b" style:font-size-asian="15pt" style:font-weight-asian="bold" style:font-size-complex="15pt" style:font-weight-complex="bold"/>
    </style:style>
    <style:style style:name="T27" style:family="text">
      <style:text-properties style:use-window-font-color="true" fo:font-size="15pt" style:text-underline-style="none" fo:font-weight="bold" officeooo:rsid="0013ddae" style:font-size-asian="15pt" style:font-weight-asian="bold" style:font-size-complex="15pt" style:font-weight-complex="bold"/>
    </style:style>
    <style:style style:name="T28" style:family="text">
      <style:text-properties style:use-window-font-color="true" fo:font-size="15pt" style:text-underline-style="none" fo:font-weight="bold" officeooo:rsid="0011ec6a" style:font-size-asian="15pt" style:font-weight-asian="bold" style:font-size-complex="15pt" style:font-weight-complex="bold"/>
    </style:style>
    <style:style style:name="T29" style:family="text">
      <style:text-properties style:use-window-font-color="true" fo:font-size="15pt" style:text-underline-style="solid" style:text-underline-width="auto" style:text-underline-color="font-color" fo:font-weight="bold" officeooo:rsid="000f7b4b" style:font-size-asian="15pt" style:font-weight-asian="bold" style:font-size-complex="15pt" style:font-weight-complex="bold"/>
    </style:style>
    <style:style style:name="T30" style:family="text">
      <style:text-properties style:text-underline-style="none" officeooo:rsid="000f7b4b"/>
    </style:style>
    <style:style style:name="T31" style:family="text">
      <style:text-properties style:font-name="Liberation Seri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2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style:font-name="Liberation Serif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officeooo:rsid="000f7b4b"/>
    </style:style>
    <style:style style:name="T36" style:family="text">
      <style:text-properties officeooo:rsid="0010a1d1"/>
    </style:style>
    <style:style style:name="gr1" style:family="graphic">
      <style:graphic-properties svg:stroke-width="0.049cm" svg:stroke-color="#ff0000" draw:marker-start-width="0.427cm" draw:marker-end-width="0.427cm" draw:fill="none" draw:fill-color="#ffffff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ff3300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rect text:anchor-type="paragraph" draw:z-index="0" draw:style-name="gr1" draw:text-style-name="P16" svg:width="14.269cm" svg:height="4.677cm" svg:x="1.337cm" svg:y="0.277cm"><text:p/></draw:rect></text:p>
      <text:p text:style-name="P14">BIENVENUE</text:p>
      <text:p text:style-name="P14">À L'APÉRO APRIL <text:s/>!</text:p>
      <text:p text:style-name="P15"/>
      <text:p text:style-name="P3">Nous allons <text:span text:style-name="T1">probablement </text:span></text:p>
      <text:p text:style-name="P3">faire de<text:span text:style-name="T1">s</text:span> <text:span text:style-name="T2">photos</text:span> ce soir.</text:p>
      <text:p text:style-name="P10"/>
      <text:p text:style-name="P11"><text:span text:style-name="T4">L'April diffuse ses photos sous </text:span><text:span text:style-name="T6">l</text:span><text:span text:style-name="T4">icence</text:span><text:span text:style-name="T5">s</text:span><text:span text:style-name="T4"> </text:span><text:span text:style-name="T6">l</text:span><text:span text:style-name="T4">ibre</text:span><text:span text:style-name="T5">s</text:span></text:p>
      <text:p text:style-name="P1"><text:span text:style-name="T33">sur le site </text:span><text:a xlink:type="simple" xlink:href="https://photos.april.org/" text:style-name="Internet_20_link" text:visited-style-name="Visited_20_Internet_20_Link"><text:span text:style-name="T12">https://photos.april.org/</text:span></text:a></text:p>
      <text:p text:style-name="P4"/>
      <text:p text:style-name="P5"><text:span text:style-name="T2">Les </text:span><text:span text:style-name="T7">licences libres</text:span><text:span text:style-name="T2"> offrent la liberté d'</text:span><text:span text:style-name="T13">utiliser une photo</text:span><text:span text:style-name="T14">, de la </text:span><text:span text:style-name="T13">copier</text:span><text:span text:style-name="T14">, de la </text:span><text:span text:style-name="T13">modifier</text:span><text:span text:style-name="T14">, et de </text:span><text:span text:style-name="T13">distribuer des versions modifiées</text:span><text:span text:style-name="T14">. </text:span></text:p>
      <text:p text:style-name="P5"><text:span text:style-name="T14"/></text:p>
      <text:p text:style-name="P6"><text:span text:style-name="T15">Les </text:span><text:span text:style-name="T23">photos de personnes étant soumises au </text:span><text:span text:style-name="T22">droit à l'image</text:span><text:span text:style-name="T23">, </text:span></text:p>
      <text:p text:style-name="P6"><text:span text:style-name="T23">le</text:span><text:span text:style-name="T24"> « oui » à la photo </text:span><text:span text:style-name="T25">ne signifie </text:span><text:span text:style-name="T26">cependant </text:span><text:span text:style-name="T25">pas un renoncement </text:span><text:span text:style-name="T26">à ce droit, </text:span><text:span text:style-name="T28">simplement </text:span><text:span text:style-name="T26">l'</text:span><text:span text:style-name="T19">accord que votre photo soit publiée en ligne, </text:span></text:p>
      <text:p text:style-name="P6"><text:span text:style-name="T21">sous licences libres,</text:span><text:span text:style-name="T19"> dans les albums de l'April</text:span><text:span text:style-name="T25">.</text:span></text:p>
      <text:p text:style-name="P6"><text:span text:style-name="T25"/></text:p>
      <text:p text:style-name="P5"/>
      <text:p text:style-name="P5"><draw:rect text:anchor-type="paragraph" draw:z-index="1" draw:style-name="gr2" draw:text-style-name="P16" svg:width="17.581cm" svg:height="4.525cm" svg:x="-0.27cm" svg:y="0.365cm"><text:p/></draw:rect><text:span text:style-name="T18"/></text:p>
      <text:p text:style-name="P8">Si vous souhaitez <text:span text:style-name="T36">ne </text:span>pas <text:span text:style-name="T36">figurer sur les</text:span> photo<text:span text:style-name="T36">s prises ce soir</text:span>, </text:p>
      <text:p text:style-name="P8"><text:span text:style-name="T36">ou si vous préférez que votre image soit floutée, </text:span></text:p>
      <text:p text:style-name="P8">merci de mettre en évidence sur vous <text:span text:style-name="T3">les </text:span></text:p>
      <text:p text:style-name="P8"><text:span text:style-name="T8">éléments de signalisation</text:span><text:span text:style-name="T30"> prévus à cet effet</text:span><text:span text:style-name="T3">, </text:span></text:p>
      <text:p text:style-name="P8"><text:span text:style-name="T3">ainsi que de vous </text:span><text:span text:style-name="T8">signaler aux personnes prenant les photos</text:span><text:span text:style-name="T3">.</text:span></text:p>
      <text:p text:style-name="P7"/>
      <text:p text:style-name="P12"/>
      <text:p text:style-name="P12"/>
      <text:p text:style-name="P12"/>
      <text:p text:style-name="P2">**Un doute ? Une question ? **</text:p>
      <text:p text:style-name="P9">N'hésitez pas à demander conseil auprès des bénévole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9M16S</meta:editing-duration>
    <meta:editing-cycles>11</meta:editing-cycles>
    <meta:generator>LibreOffice/4.3.3.2$Linux_X86_64 LibreOffice_project/430m0$Build-2</meta:generator>
    <dc:date>2017-02-01T07:23:03.707298271</dc:date>
    <meta:document-statistic meta:table-count="0" meta:image-count="0" meta:object-count="0" meta:page-count="1" meta:paragraph-count="17" meta:word-count="150" meta:character-count="881" meta:non-whitespace-character-count="739"/>
    <meta:user-defined meta:name="Info 1"/>
    <meta:user-defined meta:name="Info 2"/>
    <meta:user-defined meta:name="Info 3"/>
    <meta:user-defined meta:name="Info 4"/>
  </office:meta>
</office:document-meta>
</file>