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8092b" officeooo:paragraph-rsid="0018092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8092b" officeooo:paragraph-rsid="001a016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0167" officeooo:paragraph-rsid="001a016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a0167" officeooo:paragraph-rsid="001a016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1a0167" officeooo:paragraph-rsid="001a0167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officeooo:rsid="001a0167" officeooo:paragraph-rsid="001a0167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officeooo:rsid="0018092b" officeooo:paragraph-rsid="0018092b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48pt" fo:font-weight="bold" officeooo:rsid="0018092b" officeooo:paragraph-rsid="0018092b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18092b" officeooo:paragraph-rsid="0018092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1f8280" officeooo:paragraph-rsid="00210688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font-style="normal" fo:font-weight="bold" officeooo:rsid="001a0167" officeooo:paragraph-rsid="001a0167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6pt" fo:font-style="italic" fo:font-weight="bold" officeooo:rsid="001a0167" officeooo:paragraph-rsid="001a0167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a0167" officeooo:paragraph-rsid="001a016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6pt" fo:font-weight="bold" officeooo:rsid="0018092b" officeooo:paragraph-rsid="0018092b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8pt" fo:font-weight="bold" officeooo:rsid="0018092b" officeooo:paragraph-rsid="0018092b" style:font-size-asian="28pt" style:font-weight-asian="bold" style:font-size-complex="28pt" style:font-weight-complex="bold"/>
    </style:style>
    <style:style style:name="P16" style:family="paragraph">
      <style:paragraph-properties fo:text-align="center"/>
    </style:style>
    <style:style style:name="T1" style:family="text">
      <style:text-properties officeooo:rsid="001a0167"/>
    </style:style>
    <style:style style:name="T2" style:family="text">
      <style:text-properties style:text-underline-style="none"/>
    </style:style>
    <style:style style:name="T3" style:family="text">
      <style:text-properties officeooo:rsid="00200a97"/>
    </style:style>
    <style:style style:name="T4" style:family="text">
      <style:text-properties officeooo:rsid="00203e90"/>
    </style:style>
    <style:style style:name="T5" style:family="text">
      <style:text-properties officeooo:rsid="00210688"/>
    </style:style>
    <style:style style:name="T6" style:family="text">
      <style:text-properties fo:color="#ff0000"/>
    </style:style>
    <style:style style:name="T7" style:family="text">
      <style:text-properties fo:color="#ff0000" style:text-underline-style="none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officeooo:rsid="002189d1"/>
    </style:style>
    <style:style style:name="T13" style:family="text">
      <style:text-properties officeooo:rsid="00232f71"/>
    </style:style>
    <style:style style:name="T14" style:family="text">
      <style:text-properties officeooo:rsid="002451b3"/>
    </style:style>
    <style:style style:name="T15" style:family="text">
      <style:text-properties officeooo:rsid="0026d8f3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text-underline-style="solid" style:text-underline-width="auto" style:text-underline-color="font-color"/>
    </style:style>
    <style:style style:name="T18" style:family="text"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use-window-font-color="true" fo:font-style="italic" style:text-underline-style="none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fo:font-style="italic" style:font-style-asian="italic" style:font-style-complex="italic"/>
    </style:style>
    <style:style style:name="gr1" style:family="graphic">
      <style:graphic-properties svg:stroke-width="0.049cm" svg:stroke-color="#ff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16" svg:width="15.539cm" svg:height="2.641cm" svg:x="0.741cm" svg:y="-0.259cm"><text:p/></draw:rect>LIBRE EN PHOTO</text:p>
      <text:p text:style-name="P1"/>
      <text:p text:style-name="P1"/>
      <text:p text:style-name="P1"/>
      <text:p text:style-name="P7">L'April diffuse ses photos sous <text:span text:style-name="T1">L</text:span>icence<text:span text:style-name="T1">s</text:span> <text:span text:style-name="T1">L</text:span>ibre<text:span text:style-name="T1">s</text:span></text:p>
      <text:p text:style-name="P1"><text:span text:style-name="T9">sur le site </text:span><text:a xlink:type="simple" xlink:href="https://photos.april.org/" text:style-name="Internet_20_link" text:visited-style-name="Visited_20_Internet_20_Link"><text:span text:style-name="T21">https://photos.april.org/</text:span></text:a></text:p>
      <text:p text:style-name="P1"/>
      <text:p text:style-name="P1"/>
      <text:p text:style-name="P1"/>
      <text:p text:style-name="P15">LICENCE LIBRE ?</text:p>
      <text:p text:style-name="P1"><draw:rect text:anchor-type="paragraph" draw:z-index="2" draw:style-name="gr2" draw:text-style-name="P16" svg:width="9.187cm" svg:height="4.506cm" svg:x="3.956cm" svg:y="0.395cm"><text:p/></draw:rect></text:p>
      <text:p text:style-name="P1">Les licences libres offrent la liberté</text:p>
      <text:p text:style-name="P1">d'<text:span text:style-name="T19">utiliser une photo</text:span><text:span text:style-name="T16">,</text:span></text:p>
      <text:p text:style-name="P14">de la <text:span text:style-name="T11">copier</text:span>,</text:p>
      <text:p text:style-name="P14">de la <text:span text:style-name="T11">modifier</text:span>,</text:p>
      <text:p text:style-name="P14">et de <text:span text:style-name="T11">distribuer</text:span></text:p>
      <text:p text:style-name="P14"><text:span text:style-name="T11">des versions modifiées</text:span>.</text:p>
      <text:p text:style-name="P1"/>
      <text:p text:style-name="P1"/>
      <text:p text:style-name="P11">ATTENTION :</text:p>
      <text:p text:style-name="P6"/>
      <text:p text:style-name="P6">En ce qui concerne les <text:span text:style-name="T8">photos de personnes</text:span><text:span text:style-name="T7"> </text:span></text:p>
      <text:p text:style-name="P12"><text:span text:style-name="T2">le </text:span><text:span text:style-name="T8">droit à l'image</text:span><text:span text:style-name="T2"> prévaut quelle que soit la licence choisie.</text:span></text:p>
      <text:p text:style-name="P3"><draw:rect text:anchor-type="paragraph" draw:z-index="1" draw:style-name="gr2" draw:text-style-name="P16" svg:width="16.867cm" svg:height="0.973cm" svg:x="0.086cm" svg:y="0.619cm"><text:p/></draw:rect></text:p>
      <text:p text:style-name="P13">Licence libre <text:span text:style-name="T15">ne signifie pas non-</text:span>respect des personnes.</text:p>
      <text:p text:style-name="P4"/>
      <text:p text:style-name="P5"><text:span text:style-name="T4">Au moindre</text:span> doute, <text:span text:style-name="T14">assurez-vous de</text:span> l'a<text:span text:style-name="T14">ccord</text:span> des personnes <text:span text:style-name="T3">figurant sur la photo avant de la rediffuser, modifiée ou non.</text:span></text:p>
      <text:p text:style-name="P3"/>
      <text:p text:style-name="P3"/>
      <text:p text:style-name="P10">**U<text:span text:style-name="T5">ne hésitation, un</text:span>e question ?**</text:p>
      <text:p text:style-name="P10"><text:s/><text:span text:style-name="T13">D</text:span>emande<text:span text:style-name="T13">z</text:span> conseil auprès des bénévoles !</text:p>
      <text:p text:style-name="P2"/>
      <text:p text:style-name="P2"/>
      <text:p text:style-name="P9">Document diffusé sous licence GFDL version 1.3 ou ultérieure, Creative Commons By Sa</text:p>
      <text:p text:style-name="P9">version 2.0 ou ultérieure, Licence Art Libre version 1.3 ou ultérie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8:53:49.060646932</meta:creation-date>
    <dc:date>2017-01-31T18:08:31.404741817</dc:date>
    <meta:editing-duration>PT1H11M22S</meta:editing-duration>
    <meta:editing-cycles>14</meta:editing-cycles>
    <meta:generator>LibreOffice/4.3.3.2$Linux_X86_64 LibreOffice_project/430m0$Build-2</meta:generator>
    <meta:document-statistic meta:table-count="0" meta:image-count="0" meta:object-count="0" meta:page-count="1" meta:paragraph-count="19" meta:word-count="121" meta:character-count="759" meta:non-whitespace-character-count="655"/>
  </office:meta>
</office:document-meta>
</file>