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FD29087F61EE0A50.png" manifest:media-type="image/png"/>
  <manifest:file-entry manifest:full-path="Pictures/10012B9C000016270000162709B62BD7AE7E8B27.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0baba" officeooo:paragraph-rsid="0070baba"/>
    </style:style>
    <style:style style:name="P3" style:family="paragraph" style:parent-style-name="Text_20_body">
      <style:text-properties officeooo:rsid="003e714a" officeooo:paragraph-rsid="003e714a"/>
    </style:style>
    <style:style style:name="P4" style:family="paragraph" style:parent-style-name="Text_20_body">
      <style:text-properties officeooo:rsid="0040bb8c" officeooo:paragraph-rsid="0040bb8c"/>
    </style:style>
    <style:style style:name="P5" style:family="paragraph" style:parent-style-name="références">
      <style:text-properties officeooo:paragraph-rsid="0066b9ec"/>
    </style:style>
    <style:style style:name="P6" style:family="paragraph" style:parent-style-name="Numbering_20_1">
      <style:text-properties officeooo:rsid="0040bb8c" officeooo:paragraph-rsid="0040bb8c"/>
    </style:style>
    <style:style style:name="P7" style:family="paragraph" style:parent-style-name="Numbering_20_1">
      <style:text-properties officeooo:rsid="004a037c" officeooo:paragraph-rsid="004a037c"/>
    </style:style>
    <style:style style:name="P8" style:family="paragraph" style:parent-style-name="Heading_20_1">
      <style:text-properties officeooo:paragraph-rsid="0039a40e"/>
    </style:style>
    <style:style style:name="P9" style:family="paragraph" style:parent-style-name="Footer">
      <style:text-properties officeooo:rsid="005584b4" officeooo:paragraph-rsid="0079c8a4"/>
    </style:style>
    <style:style style:name="P10" style:family="paragraph" style:parent-style-name="Footer">
      <style:paragraph-properties fo:margin-top="0cm" fo:margin-bottom="0cm" loext:contextual-spacing="false" style:writing-mode="page"/>
      <style:text-properties fo:font-size="9pt" officeooo:rsid="005584b4" officeooo:paragraph-rsid="0079c8a4" style:font-size-asian="9pt" style:font-size-complex="9pt"/>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4dd1a"/>
    </style:style>
    <style:style style:name="T7" style:family="text">
      <style:text-properties fo:font-size="9pt" style:font-size-asian="9pt" style:font-size-complex="9pt"/>
    </style:style>
    <style:style style:name="T8" style:family="text">
      <style:text-properties fo:font-size="9pt" officeooo:rsid="0057a09b" style:font-size-asian="9pt" style:font-size-complex="9pt"/>
    </style:style>
    <style:style style:name="T9" style:family="text">
      <style:text-properties fo:font-size="9pt" officeooo:rsid="00605010" style:font-size-asian="9pt" style:font-size-complex="9pt"/>
    </style:style>
    <style:style style:name="T10" style:family="text">
      <style:text-properties fo:font-size="9pt" style:font-size-asian="10.5pt" style:font-size-complex="9pt"/>
    </style:style>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sensibilisation</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8"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3">Corps de texte</text:p>
      <text:list xml:id="list6529675207340678334" text:style-name="List_20_1">
        <text:list-item>
          <text:p text:style-name="List_20_1">puce 1</text:p>
        </text:list-item>
      </text:list>
      <text:h text:style-name="Heading_20_1" text:outline-level="1"><text:span text:style-name="T3">Intertitre, </text:span>titre 1</text:h>
      <text:p text:style-name="P4">Corps de texte</text:p>
      <text:list xml:id="list2617353166216161589" text:style-name="Numbering_20_123">
        <text:list-item>
          <text:p text:style-name="P6">numérotation 1</text:p>
        </text:list-item>
        <text:list-item>
          <text:p text:style-name="P7">etc.</text:p>
        </text:list-item>
      </text:list>
      <text:h text:style-name="Heading_20_1" text:outline-level="1"/>
      <text:p text:style-name="P5">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0baba" officeooo:paragraph-rsid="0070baba"/>
    </style:style>
    <style:style style:name="MP3" style:family="paragraph" style:parent-style-name="Footer">
      <style:text-properties officeooo:rsid="005584b4" officeooo:paragraph-rsid="0079c8a4"/>
    </style:style>
    <style:style style:name="MP4" style:family="paragraph" style:parent-style-name="Footer">
      <style:paragraph-properties fo:margin-top="0cm" fo:margin-bottom="0cm" loext:contextual-spacing="false" style:writing-mode="page"/>
      <style:text-properties fo:font-size="9pt" officeooo:rsid="005584b4" officeooo:paragraph-rsid="0079c8a4" style:font-size-asian="9pt" style:font-size-complex="9pt"/>
    </style:style>
    <style:style style:name="MT1" style:family="text">
      <style:text-properties fo:font-size="9pt" style:font-size-asian="9pt" style:font-size-complex="9pt"/>
    </style:style>
    <style:style style:name="MT2" style:family="text">
      <style:text-properties fo:font-size="9pt" officeooo:rsid="0057a09b" style:font-size-asian="9pt" style:font-size-complex="9pt"/>
    </style:style>
    <style:style style:name="MT3" style:family="text">
      <style:text-properties fo:font-size="9pt" style:font-size-asian="10.5pt" style:font-size-complex="9pt"/>
    </style:style>
    <style:style style:name="MT4" style:family="text">
      <style:text-properties fo:font-size="9pt" officeooo:rsid="00605010" style:font-size-asian="9pt" style:font-size-complex="9pt"/>
    </style:style>
    <style:style style:name="MT5"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12B9C000016270000162709B62BD7AE7E8B27.svg" xlink:type="simple" xlink:show="embed" xlink:actuate="onLoad"/><draw:image xlink:href="Pictures/10000201000000D6000000D6FD29087F61EE0A50.png" xlink:type="simple" xlink:show="embed" xlink:actuate="onLoad"/></draw:frame></text:p><text:p text:style-name="MP2">Sensibilisation</text:p></draw:text-box><svg:desc>Zone de  thème et de date</svg:desc></draw:frame></text:p>
      </style:header>
      <style:footer>
        <text:p text:style-name="MP3"><text:span text:style-name="MT1">Une fiche du groupe </text:span><text:span text:style-name="MT2">de travail </text:span><text:span text:style-name="MT1"><text:user-defined style:data-style-name="N0" text:name="Groupe">indiquer le groupe dans les propriétés, le groupe peut être différent de l'objet de la fiche supprimer la mention s'il y a lieu</text:user-defined></text:span><text:span text:style-name="MT1"> de l’April </text:span><text:a xlink:type="simple" xlink:href="https://www.april.org/" text:style-name="Internet_20_link" text:visited-style-name="Visited_20_Internet_20_Link"><text:span text:style-name="MT3"><text:user-defined style:data-style-name="N0" text:name="URL">(https://april.org)</text:user-defined></text:span></text:a><text:span text:style-name="MT1"> </text:span><text:span text:style-name="MT4">― </text:span><text:span text:style-name="MT1"><text:date style:data-style-name="N107" text:date-value="2019-02-05T16:04:38.521389397">1er trimestre 2019</text:date></text:span></text:p>
        <text:p text:style-name="MP4"><text:span text:style-name="MT5"><text:user-defined style:data-style-name="N0" text:name="Droits">Licences GFDL 1.3 ou ultérieure, CC BY-SA 2.0 ou ultérieure et LAL 1.3 ou ultérieure</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6:01:46.495099301</meta:creation-date>
    <dc:title>Fiche sensibilisation</dc:title>
    <meta:generator>LibreOffice/5.2.7.2$Linux_X86_64 LibreOffice_project/20m0$Build-2</meta:generator>
    <meta:editing-duration>PT2M52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2-05T16:04:38.435964188</dc:date>
    <meta:document-statistic meta:table-count="0" meta:image-count="3" meta:object-count="0" meta:page-count="1" meta:paragraph-count="14" meta:word-count="103" meta:character-count="615" meta:non-whitespace-character-count="529"/>
    <meta:user-defined meta:name="Droits">Licences GFDL 1.3 ou ultérieure, CC BY-SA 2.0 ou ultérieure et LAL 1.3 ou ultérieure</meta:user-defined>
    <meta:user-defined meta:name="Groupe">indiquer le groupe dans les propriétés, le groupe peut être différent de l'objet de la fiche supprimer la mention s'il y a lieu</meta:user-defined>
    <meta:user-defined meta:name="URL">(https://april.org)</meta:user-defined>
  </office:meta>
</office:document-meta>
</file>