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32pt" officeooo:rsid="00097c06" officeooo:paragraph-rsid="00097c06" style:font-size-asian="32pt" style:font-size-complex="32pt"/>
    </style:style>
    <style:style style:name="P2" style:family="paragraph" style:parent-style-name="Standard">
      <style:paragraph-properties fo:text-align="justify" style:justify-single-word="false"/>
      <style:text-properties style:font-name="Nimbus Sans L" fo:font-size="32pt" officeooo:rsid="00097c06" officeooo:paragraph-rsid="000ae10e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32pt" officeooo:rsid="00097c06" officeooo:paragraph-rsid="000ae10e" style:font-size-asian="32pt" style:font-size-complex="32pt"/>
    </style:style>
    <style:style style:name="P4" style:family="paragraph" style:parent-style-name="Standard">
      <style:paragraph-properties fo:text-align="center" style:justify-single-word="false" fo:padding="0.051cm" fo:border="0.06pt solid #000000" style:shadow="none"/>
      <style:text-properties style:font-name="Nimbus Sans L" fo:font-size="32pt" officeooo:rsid="00097c06" officeooo:paragraph-rsid="000ae10e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32pt" officeooo:rsid="00097c06" officeooo:paragraph-rsid="000ae10e" style:font-size-asian="32pt" style:font-size-complex="32pt"/>
    </style:style>
    <style:style style:name="P6" style:family="paragraph">
      <style:paragraph-properties fo:text-align="justify"/>
      <style:text-properties style:font-name="Nimbus Sans L" fo:font-size="40pt" style:font-size-asian="40pt" style:font-size-complex="40pt"/>
    </style:style>
    <style:style style:name="T1" style:family="text">
      <style:text-properties officeooo:rsid="000ae1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1b5b"/>
    </style:style>
    <style:style style:name="T4" style:family="text">
      <style:text-properties officeooo:rsid="000f79fc"/>
    </style:style>
    <style:style style:name="T5" style:family="text">
      <style:text-properties officeooo:rsid="00115ee3"/>
    </style:style>
    <style:style style:name="gr1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ENVENUE !</text:p>
      <text:p text:style-name="P1"/>
      <text:p text:style-name="P3">Nous allons <text:span text:style-name="T1">probablement </text:span>faire de<text:span text:style-name="T1">s</text:span> <text:span text:style-name="T2">photos</text:span> <text:span text:style-name="T5">durant l'événement auquel vous vous apprétez à participer :-)</text:span></text:p>
      <text:p text:style-name="P2"/>
      <text:p text:style-name="P3"><draw:rect text:anchor-type="paragraph" draw:z-index="0" draw:style-name="gr1" draw:text-style-name="P6" svg:width="9.023cm" svg:height="7.859cm" svg:x="3.905cm" svg:y="8.236cm"><text:p/></draw:rect>Si vous ne souhaitez pas être pris en photo, merci de mettre en évidence sur vous le <text:span text:style-name="T4">signe distinctif suivant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4M45S</meta:editing-duration>
    <meta:editing-cycles>7</meta:editing-cycles>
    <meta:generator>LibreOffice/4.3.3.2$Linux_X86_64 LibreOffice_project/430m0$Build-2</meta:generator>
    <dc:date>2016-03-07T15:06:13.667184266</dc:date>
    <meta:document-statistic meta:table-count="0" meta:image-count="0" meta:object-count="0" meta:page-count="1" meta:paragraph-count="3" meta:word-count="38" meta:character-count="225" meta:non-whitespace-character-count="190"/>
    <meta:user-defined meta:name="Info 1"/>
    <meta:user-defined meta:name="Info 2"/>
    <meta:user-defined meta:name="Info 3"/>
    <meta:user-defined meta:name="Info 4"/>
  </office:meta>
</office:document-meta>
</file>