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8280" officeooo:paragraph-rsid="001f8280"/>
    </style:style>
    <style:style style:name="P2" style:family="paragraph" style:parent-style-name="Standard">
      <style:paragraph-properties fo:text-align="start" style:justify-single-word="false"/>
      <style:text-properties officeooo:rsid="001f8280" officeooo:paragraph-rsid="001f8280"/>
    </style:style>
    <style:style style:name="P3" style:family="paragraph" style:parent-style-name="Standard">
      <style:paragraph-properties fo:text-align="center" style:justify-single-word="false"/>
      <style:text-properties fo:font-size="44pt" fo:font-weight="bold" officeooo:rsid="001f8280" officeooo:paragraph-rsid="001f8280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1f8280" officeooo:paragraph-rsid="001f8280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officeooo:rsid="001f8280" officeooo:paragraph-rsid="001f8280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8pt" fo:font-weight="bold" officeooo:rsid="001f8280" officeooo:paragraph-rsid="001f8280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fo:font-weight="bold" officeooo:rsid="001a0167" officeooo:paragraph-rsid="001f8280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style="normal" fo:font-weight="bold" officeooo:rsid="001f8280" officeooo:paragraph-rsid="001f8280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none" fo:font-weight="bold" officeooo:rsid="001a0167" officeooo:paragraph-rsid="001f8280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3333" fo:font-size="21pt" fo:font-weight="bold" officeooo:rsid="001f8280" officeooo:paragraph-rsid="001f8280" style:font-size-asian="21pt" style:font-weight-asian="bold" style:font-size-complex="2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8pt" fo:font-weight="bold" officeooo:rsid="001f8280" officeooo:paragraph-rsid="001f8280" style:font-size-asian="28pt" style:font-weight-asian="bold" style:font-size-complex="2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officeooo:rsid="001f8280" officeooo:paragraph-rsid="001f8280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officeooo:rsid="001f8280" officeooo:paragraph-rsid="00234de2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0pt" fo:font-weight="bold" officeooo:rsid="00234de2" officeooo:paragraph-rsid="00234de2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3333" fo:font-size="28pt" fo:font-weight="bold" officeooo:rsid="001f8280" officeooo:paragraph-rsid="001f8280" style:font-size-asian="28pt" style:font-weight-asian="bold" style:font-size-complex="28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rsid="001f8280" officeooo:paragraph-rsid="001f8280"/>
    </style:style>
    <style:style style:name="P17" style:family="paragraph">
      <style:paragraph-properties fo:text-align="center"/>
    </style:style>
    <style:style style:name="T1" style:family="text">
      <style:text-properties officeooo:rsid="001f8280"/>
    </style:style>
    <style:style style:name="T2" style:family="text">
      <style:text-properties style:text-underline-style="none" officeooo:rsid="001f828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text-underline-style="none" officeooo:rsid="001f8280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f8280" style:font-style-asian="italic" style:font-style-complex="italic"/>
    </style:style>
    <style:style style:name="T7" style:family="text">
      <style:text-properties fo:font-style="normal" style:text-underline-style="none" officeooo:rsid="002095fc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officeooo:rsid="002095fc" style:font-style-asian="normal" style:font-style-complex="normal"/>
    </style:style>
    <style:style style:name="T9" style:family="text">
      <style:text-properties officeooo:rsid="00234de2"/>
    </style:style>
    <style:style style:name="T10" style:family="text">
      <style:text-properties fo:font-size="26pt" style:font-size-asian="26pt" style:font-size-complex="26pt"/>
    </style:style>
    <style:style style:name="gr1" style:family="graphic">
      <style:graphic-properties svg:stroke-width="0.049cm" svg:stroke-color="#ff0000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draw:marker-start-width="0.353cm" draw:marker-end-width="0.353cm" draw:fill="solid" draw:fill-color="#ffffff" draw:textarea-horizontal-align="center" draw:textarea-vertical-align="middl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0" draw:style-name="gr1" draw:text-style-name="P17" svg:width="18.028cm" svg:height="2.846cm" svg:x="-0.418cm" svg:y="-0.492cm"><text:p/></draw:rect>CONVENTION PHOTO</text:p>
      <text:p text:style-name="P1"/>
      <text:p text:style-name="P1"/>
      <text:p text:style-name="P1"/>
      <text:p text:style-name="P1"/>
      <text:p text:style-name="P11">Avis au public.</text:p>
      <text:p text:style-name="P11">Avis aux photographes.</text:p>
      <text:p text:style-name="P12"/>
      <text:p text:style-name="P15">Respectons les personnes et leur image.</text:p>
      <text:p text:style-name="P1"/>
      <text:p text:style-name="P1"/>
      <text:p text:style-name="P5"><draw:rect text:anchor-type="paragraph" draw:z-index="1" draw:style-name="gr2" draw:text-style-name="P17" svg:width="18.315cm" svg:height="6.241cm" svg:x="-0.706cm" svg:y="0.33cm"><text:p/></draw:rect></text:p>
      <text:p text:style-name="P6">1) <text:span text:style-name="T5">Certaines personnes ne souhaitent pas être prises en photo. </text:span></text:p>
      <text:p text:style-name="P8"><text:span text:style-name="T3">Merci de respecter leur choix</text:span>.</text:p>
      <text:p text:style-name="P6"/>
      <text:p text:style-name="P7"><text:span text:style-name="T1">2) </text:span><text:span text:style-name="T6">Le « oui » à la photo </text:span><text:span text:style-name="T4">ne signifie pas un renoncement au droit à l'image, quelle que soit la licence choisie pour la diffusion de la photo.</text:span><text:span text:style-name="T2"> </text:span><text:span text:style-name="T8">Merci de respecter l'image des personnes qui acceptent de figurer sur les photos</text:span><text:span text:style-name="T7">.</text:span></text:p>
      <text:p text:style-name="P2"/>
      <text:p text:style-name="P1"/>
      <text:p text:style-name="P1"/>
      <text:p text:style-name="P10">JE NE <text:span text:style-name="T9">SOUHAITE</text:span> PAS ÊTRE SUR LES PHOTOS ?</text:p>
      <text:p text:style-name="P12"/>
      <text:p text:style-name="P13"><text:span text:style-name="T10">→</text:span><text:span text:style-name="T9"> </text:span>JE ME SIGNALE AUX PHOTOGRAPHES </text:p>
      <text:p text:style-name="P13"><text:span text:style-name="T10">→</text:span><text:span text:style-name="T9"> JE PORTE LA SIGNALISATION </text:span></text:p>
      <text:p text:style-name="P14">PRÉVUE À CET EFFET</text:p>
      <text:p text:style-name="P1"/>
      <text:p text:style-name="P1"/>
      <text:p text:style-name="P13">**Un doute ? Une question ? **</text:p>
      <text:p text:style-name="P13">N'hésitez pas à demander conseil auprès des bénévoles !</text:p>
      <text:p text:style-name="P9"/>
      <text:p text:style-name="P1"/>
      <text:p text:style-name="P4">Document diffusé sous licence GFDL version 1.3 ou ultérieure, Creative Commons By Sa</text:p>
      <text:p text:style-name="P4">version 2.0 ou ultérieure, Licence Art Libre version 1.3 ou ultérie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09:18:00.891121907</meta:creation-date>
    <dc:date>2017-01-31T18:12:06.269566012</dc:date>
    <meta:editing-duration>PT2H15M26S</meta:editing-duration>
    <meta:editing-cycles>13</meta:editing-cycles>
    <meta:generator>LibreOffice/4.3.3.2$Linux_X86_64 LibreOffice_project/430m0$Build-2</meta:generator>
    <meta:document-statistic meta:table-count="0" meta:image-count="0" meta:object-count="0" meta:page-count="1" meta:paragraph-count="15" meta:word-count="135" meta:character-count="767" meta:non-whitespace-character-count="644"/>
  </office:meta>
</office:document-meta>
</file>