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4CD1134A329D13F3.png" manifest:media-type="image/png"/>
  <manifest:file-entry manifest:full-path="Pictures/10009DF5000016270000162776754184727C6B11.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1a282" officeooo:paragraph-rsid="0071a282"/>
    </style:style>
    <style:style style:name="P3" style:family="paragraph" style:parent-style-name="Text_20_body">
      <style:text-properties officeooo:rsid="003e714a" officeooo:paragraph-rsid="003e714a"/>
    </style:style>
    <style:style style:name="P4" style:family="paragraph" style:parent-style-name="Text_20_body">
      <style:text-properties officeooo:rsid="0040bb8c" officeooo:paragraph-rsid="0040bb8c"/>
    </style:style>
    <style:style style:name="P5" style:family="paragraph" style:parent-style-name="références">
      <style:text-properties officeooo:paragraph-rsid="0066b9ec"/>
    </style:style>
    <style:style style:name="P6" style:family="paragraph" style:parent-style-name="Numbering_20_1">
      <style:text-properties officeooo:rsid="0040bb8c" officeooo:paragraph-rsid="0040bb8c"/>
    </style:style>
    <style:style style:name="P7" style:family="paragraph" style:parent-style-name="Numbering_20_1">
      <style:text-properties officeooo:rsid="004a037c" officeooo:paragraph-rsid="004a037c"/>
    </style:style>
    <style:style style:name="P8" style:family="paragraph" style:parent-style-name="Footer">
      <style:text-properties officeooo:rsid="005584b4" officeooo:paragraph-rsid="00750a29"/>
    </style:style>
    <style:style style:name="P9" style:family="paragraph" style:parent-style-name="Footer">
      <style:paragraph-properties style:writing-mode="page"/>
      <style:text-properties officeooo:rsid="005584b4" officeooo:paragraph-rsid="00750a29"/>
    </style:style>
    <style:style style:name="P10" style:family="paragraph" style:parent-style-name="Heading_20_1">
      <style:text-properties officeooo:paragraph-rsid="0039a40e"/>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2f86c"/>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institutionnel</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10"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3">Corps de texte</text:p>
      <text:list xml:id="list9158123026997871652" text:style-name="List_20_1">
        <text:list-item>
          <text:p text:style-name="List_20_1">puce 1</text:p>
        </text:list-item>
      </text:list>
      <text:h text:style-name="Heading_20_1" text:outline-level="1"><text:span text:style-name="T3">Intertitre, </text:span>titre 1</text:h>
      <text:p text:style-name="P4">Corps de texte</text:p>
      <text:list xml:id="list1712741584102258854" text:style-name="Numbering_20_123">
        <text:list-item>
          <text:p text:style-name="P6">numérotation 1</text:p>
        </text:list-item>
        <text:list-item>
          <text:p text:style-name="P7">etc.</text:p>
        </text:list-item>
      </text:list>
      <text:h text:style-name="Heading_20_1" text:outline-level="1"/>
      <text:p text:style-name="P5">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writing-mode="page">
        <style:tab-stops>
          <style:tab-stop style:position="8.5cm" style:type="center"/>
          <style:tab-stop style:position="17.002cm" style:type="right"/>
        </style:tab-stops>
      </style:paragraph-properties>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1a282" officeooo:paragraph-rsid="0071a282"/>
    </style:style>
    <style:style style:name="MP3" style:family="paragraph" style:parent-style-name="Footer">
      <style:text-properties officeooo:rsid="005584b4" officeooo:paragraph-rsid="00750a29"/>
    </style:style>
    <style:style style:name="MP4" style:family="paragraph" style:parent-style-name="Footer">
      <style:paragraph-properties style:writing-mode="page"/>
      <style:text-properties officeooo:rsid="005584b4" officeooo:paragraph-rsid="00750a29"/>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CD1134A329D13F3.png" xlink:type="simple" xlink:show="embed" xlink:actuate="onLoad"/></draw:frame></text:p><text:p text:style-name="MP2">Institutionnel</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 <text:a xlink:type="simple" xlink:href="https://www.april.org/" text:style-name="Internet_20_link" text:visited-style-name="Visited_20_Internet_20_Link"><text:user-defined style:data-style-name="N0" text:name="URL">(https://april.org)</text:user-defined></text:a> <text:span text:style-name="MT3">― </text:span><text:date style:data-style-name="N107" text:date-value="2019-01-24T17:34:03.782055471">1er trimestre 2019</text:date></text:p>
        <text:p text:style-name="MP4"><text:span text:style-name="MT3"><text:user-defined style:data-style-name="N0" text:name="Droits">Licences GFDL 1.3 ou ultérieure, CC BY-SA 2.0 ou ultérieure et LAL 1.3 ou ultérieure</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7:30:59.461596219</meta:creation-date>
    <dc:title>Fiche institutionnel</dc:title>
    <meta:generator>LibreOffice/5.2.7.2$Linux_X86_64 LibreOffice_project/20m0$Build-2</meta:generator>
    <meta:editing-duration>PT3M4S</meta:editing-duration>
    <meta:editing-cycles>3</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24T17:34:03.691081659</dc:date>
    <meta:document-statistic meta:table-count="0" meta:image-count="3" meta:object-count="0" meta:page-count="1" meta:paragraph-count="14" meta:word-count="115" meta:character-count="681" meta:non-whitespace-character-count="583"/>
    <meta:user-defined meta:name="Droits">Licences GFDL 1.3 ou ultérieure, CC BY-SA 2.0 ou ultérieure et LAL 1.3 ou ultérieure</meta:user-defined>
    <meta:user-defined meta:name="Groupe">indiquer le groupe dans les propriétés, le groupe peut être différent de l'objet de la fiche supprimer la mention s'il y a lieu</meta:user-defined>
    <meta:user-defined meta:name="URL">(https://april.org)</meta:user-defined>
  </office:meta>
</office:document-meta>
</file>