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380A52F9EA5B71DC.png" manifest:media-type="image/png"/>
  <manifest:file-entry manifest:full-path="Pictures/10009152000016270000162774639FAD673FE0F0.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0f245" officeooo:paragraph-rsid="0070f245"/>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Heading_20_1">
      <style:text-properties officeooo:paragraph-rsid="0039a40e"/>
    </style:style>
    <style:style style:name="P8" style:family="paragraph" style:parent-style-name="Numbering_20_1">
      <style:text-properties officeooo:rsid="0040bb8c" officeooo:paragraph-rsid="0040bb8c"/>
    </style:style>
    <style:style style:name="P9" style:family="paragraph" style:parent-style-name="Numbering_20_1">
      <style:text-properties officeooo:rsid="004a037c" officeooo:paragraph-rsid="004a037c"/>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text-properties officeooo:rsid="00755051"/>
    </style:style>
    <style:style style:name="T7"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rencontres</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7"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1490065079932488066" text:style-name="List_20_1">
        <text:list-item>
          <text:p text:style-name="List_20_1">puce 1</text:p>
        </text:list-item>
      </text:list>
      <text:h text:style-name="Heading_20_1" text:outline-level="1"><text:span text:style-name="T3">Intertitre, </text:span>titre 1</text:h>
      <text:p text:style-name="P5">Corps de texte</text:p>
      <text:list xml:id="list4270220866406288983" text:style-name="Numbering_20_123">
        <text:list-item>
          <text:p text:style-name="P8">numérotation 1</text:p>
        </text:list-item>
        <text:list-item>
          <text:p text:style-name="P9">etc.</text:p>
        </text:list-item>
      </text:list>
      <text:h text:style-name="Heading_20_1" text:outline-level="1"/>
      <text:p text:style-name="P6">Bonnes adresses, références, <text:span text:style-name="T5">liste de points-clé</text:span>, <text:span text:style-name="T4">style références suivi d’un paragraphe de style focus</text:span></text:p>
      <text:p text:style-name="focus">focus<text:span text:style-name="T6"> :</text:span>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0f245" officeooo:paragraph-rsid="0070f245"/>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9152000016270000162774639FAD673FE0F0.svg" xlink:type="simple" xlink:show="embed" xlink:actuate="onLoad"/><draw:image xlink:href="Pictures/10000201000000D6000000D6380A52F9EA5B71DC.png" xlink:type="simple" xlink:show="embed" xlink:actuate="onLoad"/></draw:frame></text:p><text:p text:style-name="MP2">Rencontres</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04T17:42:11.576839112">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41:30.976610521</meta:creation-date>
    <dc:title>Fiche rencontres</dc:title>
    <meta:generator>LibreOffice/5.2.7.2$Linux_X86_64 LibreOffice_project/20m0$Build-2</meta:generator>
    <meta:editing-duration>PT41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4T17:42:11.515187691</dc:date>
    <meta:document-statistic meta:table-count="0" meta:image-count="3" meta:object-count="0" meta:page-count="1" meta:paragraph-count="14" meta:word-count="106" meta:character-count="604" meta:non-whitespace-character-count="514"/>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