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Sans L" fo:font-size="32pt" officeooo:rsid="00097c06" officeooo:paragraph-rsid="000ae10e" style:font-size-asian="32pt" style:font-size-complex="32pt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32pt" officeooo:rsid="00097c06" officeooo:paragraph-rsid="00138f3d" style:font-size-asian="32pt" style:font-size-complex="32pt"/>
    </style:style>
    <style:style style:name="P3" style:family="paragraph" style:parent-style-name="Text_20_body">
      <style:text-properties style:font-name="Liberation Serif" officeooo:paragraph-rsid="00138f3d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48pt" officeooo:paragraph-rsid="00138f3d" style:font-size-asian="48pt" style:font-size-complex="48pt"/>
    </style:style>
    <style:style style:name="P5" style:family="paragraph" style:parent-style-name="Text_20_body">
      <style:paragraph-properties fo:text-align="center" style:justify-single-word="false"/>
      <style:text-properties style:font-name="Liberation Serif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26pt" officeooo:rsid="00097c06" officeooo:paragraph-rsid="00138f3d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20pt" fo:font-weight="normal" officeooo:rsid="00097c06" officeooo:paragraph-rsid="00138f3d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20pt" fo:font-weight="normal" officeooo:rsid="0018092b" officeooo:paragraph-rsid="00138f3d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8092b" officeooo:paragraph-rsid="00138f3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6pt" officeooo:rsid="0018092b" officeooo:paragraph-rsid="00138f3d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6pt" fo:font-style="normal" officeooo:rsid="0018092b" officeooo:paragraph-rsid="00138f3d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97c06" officeooo:paragraph-rsid="00138f3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10a1d1" officeooo:paragraph-rsid="00138f3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32pt" officeooo:rsid="00097c06" officeooo:paragraph-rsid="00138f3d" style:font-size-asian="32pt" style:font-size-complex="32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rsid="0018092b" officeooo:paragraph-rsid="00138f3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Liberation Serif" fo:font-size="16pt" fo:font-weight="bold" officeooo:rsid="0018092b" officeooo:paragraph-rsid="00138f3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Liberation Serif" fo:font-size="15pt" fo:font-style="normal" style:text-underline-style="none" fo:font-weight="bold" officeooo:rsid="001f8280" officeooo:paragraph-rsid="00138f3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Liberation Serif" fo:font-size="15pt" fo:font-style="italic" style:text-underline-style="none" fo:font-weight="bold" officeooo:rsid="001f8280" officeooo:paragraph-rsid="00138f3d" style:font-size-asian="15pt" style:font-style-asian="italic" style:font-weight-asian="bold" style:font-size-complex="15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1f8280" officeooo:paragraph-rsid="00138f3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20pt" fo:font-weight="normal" officeooo:rsid="001f8280" officeooo:paragraph-rsid="00138f3d" style:font-size-asian="20pt" style:font-weight-asian="normal" style:font-size-complex="20pt" style:font-weight-complex="normal"/>
    </style:style>
    <style:style style:name="P21" style:family="paragraph">
      <style:paragraph-properties fo:text-align="center"/>
    </style:style>
    <style:style style:name="T1" style:family="text">
      <style:text-properties officeooo:rsid="000ae1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79fc"/>
    </style:style>
    <style:style style:name="T4" style:family="text">
      <style:text-properties officeooo:rsid="00115ee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f7b4b" style:font-style-asian="italic" style:font-style-complex="italic"/>
    </style:style>
    <style:style style:name="T7" style:family="text">
      <style:text-properties fo:font-style="italic" officeooo:rsid="001a0167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officeooo:rsid="000f7b4b" style:font-style-asian="italic" style:font-style-complex="italic"/>
    </style:style>
    <style:style style:name="T10" style:family="text">
      <style:text-properties style:font-name="Liberation Seri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color="#000000" style:font-name="Liberation Serif" fo:font-size="20pt" fo:font-style="italic" style:text-underline-style="none" style:font-size-asian="20pt" style:font-style-asian="italic" style:font-size-complex="20pt" style:font-style-complex="italic"/>
    </style:style>
    <style:style style:name="T12" style:family="text"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style:use-window-font-color="true" fo:font-weight="bold" officeooo:rsid="000f7b4b" style:font-weight-asian="bold" style:font-weight-complex="bold"/>
    </style:style>
    <style:style style:name="T15" style:family="text">
      <style:text-properties style:use-window-font-color="true" fo:font-size="15pt" fo:font-weight="bold" officeooo:rsid="000f7b4b" style:font-size-asian="15pt" style:font-weight-asian="bold" style:font-size-complex="15pt" style:font-weight-complex="bold"/>
    </style:style>
    <style:style style:name="T16" style:family="text">
      <style:text-properties style:use-window-font-color="true" fo:font-size="15pt" fo:font-weight="bold" officeooo:rsid="001f8280" style:font-size-asian="15pt" style:font-weight-asian="bold" style:font-size-complex="15pt" style:font-weight-complex="bold"/>
    </style:style>
    <style:style style:name="T17" style:family="text">
      <style:text-properties style:use-window-font-color="true" fo:font-size="15pt" fo:font-style="italic" style:text-underline-style="solid" style:text-underline-width="auto" style:text-underline-color="font-color" fo:font-weight="bold" officeooo:rsid="000f7b4b" style:font-size-asian="15pt" style:font-style-asian="italic" style:font-weight-asian="bold" style:font-size-complex="15pt" style:font-style-complex="italic" style:font-weight-complex="bold"/>
    </style:style>
    <style:style style:name="T18" style:family="text">
      <style:text-properties style:use-window-font-color="true" fo:font-size="15pt" fo:font-style="italic" style:text-underline-style="none" fo:font-weight="bold" officeooo:rsid="000f7b4b" style:font-size-asian="15pt" style:font-style-asian="italic" style:font-weight-asian="bold" style:font-size-complex="15pt" style:font-style-complex="italic" style:font-weight-complex="bold"/>
    </style:style>
    <style:style style:name="T19" style:family="text">
      <style:text-properties style:use-window-font-color="true" fo:font-size="15pt" fo:font-style="italic" style:text-underline-style="none" fo:font-weight="bold" officeooo:rsid="0013ddae" style:font-size-asian="15pt" style:font-style-asian="italic" style:font-weight-asian="bold" style:font-size-complex="15pt" style:font-style-complex="italic" style:font-weight-complex="bold"/>
    </style:style>
    <style:style style:name="T20" style:family="text">
      <style:text-properties style:use-window-font-color="true" fo:font-size="15pt" style:text-underline-style="none" fo:font-weight="bold" officeooo:rsid="001f8280" style:font-size-asian="15pt" style:font-weight-asian="bold" style:font-size-complex="15pt" style:font-weight-complex="bold"/>
    </style:style>
    <style:style style:name="T21" style:family="text">
      <style:text-properties style:use-window-font-color="true" fo:font-size="15pt" style:text-underline-style="none" fo:font-weight="bold" officeooo:rsid="000f7b4b" style:font-size-asian="15pt" style:font-weight-asian="bold" style:font-size-complex="15pt" style:font-weight-complex="bold"/>
    </style:style>
    <style:style style:name="T22" style:family="text">
      <style:text-properties style:use-window-font-color="true" fo:font-size="15pt" style:text-underline-style="none" fo:font-weight="bold" officeooo:rsid="0011ec6a" style:font-size-asian="15pt" style:font-weight-asian="bold" style:font-size-complex="15pt" style:font-weight-complex="bold"/>
    </style:style>
    <style:style style:name="T23" style:family="text">
      <style:text-properties officeooo:rsid="0010a1d1"/>
    </style:style>
    <style:style style:name="T24" style:family="text">
      <style:text-properties officeooo:rsid="000f7b4b"/>
    </style:style>
    <style:style style:name="T25" style:family="text">
      <style:text-properties style:text-underline-style="none" officeooo:rsid="000f7b4b"/>
    </style:style>
    <style:style style:name="T26" style:family="text">
      <style:text-properties officeooo:rsid="00138f3d"/>
    </style:style>
    <style:style style:name="gr1" style:family="graphic">
      <style:graphic-properties svg:stroke-width="0.049cm" svg:stroke-color="#ff0000" draw:marker-start-width="0.427cm" draw:marker-end-width="0.427cm" draw:fill="none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0" draw:style-name="gr1" draw:text-style-name="P21" svg:width="13.733cm" svg:height="3.255cm" svg:x="1.614cm" svg:y="0.118cm"><text:p/></draw:rect></text:p>
      <text:p text:style-name="P4">BIENVENUE !</text:p>
      <text:p text:style-name="P2"/>
      <text:p text:style-name="P6">Nous allons <text:span text:style-name="T1">probablement </text:span></text:p>
      <text:p text:style-name="P6">faire de<text:span text:style-name="T1">s</text:span> <text:span text:style-name="T2">photos</text:span> <text:span text:style-name="T26">durant l'événement auquel vous vous apprêtez à participer</text:span>.</text:p>
      <text:p text:style-name="P7"/>
      <text:p text:style-name="P8"><text:span text:style-name="T5">L'April diffuse ses photos sous </text:span><text:span text:style-name="T6">l</text:span><text:span text:style-name="T5">icence</text:span><text:span text:style-name="T7">s</text:span><text:span text:style-name="T5"> </text:span><text:span text:style-name="T6">l</text:span><text:span text:style-name="T5">ibre</text:span><text:span text:style-name="T7">s</text:span></text:p>
      <text:p text:style-name="P15"><text:span text:style-name="T10">sur le site </text:span><text:a xlink:type="simple" xlink:href="https://photos.april.org/" text:style-name="Internet_20_link" text:visited-style-name="Visited_20_Internet_20_Link"><text:span text:style-name="T11">https://photos.april.org/</text:span></text:a></text:p>
      <text:p text:style-name="P15"><text:span text:style-name="T11"/></text:p>
      <text:p text:style-name="P9"/>
      <text:p text:style-name="P10"><text:span text:style-name="T2">Les </text:span><text:span text:style-name="T8">licences libres</text:span><text:span text:style-name="T2"> offrent la liberté d'</text:span><text:span text:style-name="T12">utiliser une photo</text:span><text:span text:style-name="T13">, de la </text:span><text:span text:style-name="T12">copier</text:span><text:span text:style-name="T13">, de la </text:span><text:span text:style-name="T12">modifier</text:span><text:span text:style-name="T13">, et de </text:span><text:span text:style-name="T12">distribuer des versions modifiées</text:span><text:span text:style-name="T13">. </text:span></text:p>
      <text:p text:style-name="P16"/>
      <text:p text:style-name="P11"><text:span text:style-name="T14">Les </text:span><text:span text:style-name="T15">photos de personnes étant soumises au </text:span><text:span text:style-name="T17">droit à l'image</text:span><text:span text:style-name="T15">, </text:span></text:p>
      <text:p text:style-name="P11"><text:span text:style-name="T15">le</text:span><text:span text:style-name="T16"> « oui » à la photo </text:span><text:span text:style-name="T20">ne signifie </text:span><text:span text:style-name="T21">cependant </text:span><text:span text:style-name="T20">pas un renoncement </text:span><text:span text:style-name="T21">à ce droit, </text:span><text:span text:style-name="T22">simplement </text:span><text:span text:style-name="T21">l'</text:span><text:span text:style-name="T18">accord que votre photo soit publiée en ligne, </text:span></text:p>
      <text:p text:style-name="P11"><text:span text:style-name="T19">sous licences libres,</text:span><text:span text:style-name="T18"> dans les albums de l'April</text:span><text:span text:style-name="T20">.</text:span></text:p>
      <text:p text:style-name="P17"/>
      <text:p text:style-name="P10"/>
      <text:p text:style-name="P18"><draw:rect text:anchor-type="paragraph" draw:z-index="1" draw:style-name="gr2" draw:text-style-name="P21" svg:width="17.581cm" svg:height="4.525cm" svg:x="-0.27cm" svg:y="0.365cm"><text:p/></draw:rect></text:p>
      <text:p text:style-name="P12">Si vous souhaitez <text:span text:style-name="T23">ne </text:span>pas <text:span text:style-name="T23">figurer sur les</text:span> photo<text:span text:style-name="T23">s,</text:span> </text:p>
      <text:p text:style-name="P13">ou si vous préférez que votre image soit floutée, </text:p>
      <text:p text:style-name="P12">merci de mettre en évidence sur vous <text:span text:style-name="T24">les </text:span></text:p>
      <text:p text:style-name="P12"><text:span text:style-name="T9">éléments de signalisation</text:span><text:span text:style-name="T25"> prévus à cet effet</text:span><text:span text:style-name="T24">, </text:span></text:p>
      <text:p text:style-name="P12"><text:span text:style-name="T24">ainsi que de vous </text:span><text:span text:style-name="T9">signaler aux personnes prenant les photos</text:span><text:span text:style-name="T24">.</text:span></text:p>
      <text:p text:style-name="P14"/>
      <text:p text:style-name="P19"/>
      <text:p text:style-name="P19"/>
      <text:p text:style-name="P20">**Un doute ? Une question ? **</text:p>
      <text:p text:style-name="P5">N'hésitez pas à demander conseil auprès des bénévol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2M4S</meta:editing-duration>
    <meta:editing-cycles>11</meta:editing-cycles>
    <meta:generator>LibreOffice/4.3.3.2$Linux_X86_64 LibreOffice_project/430m0$Build-2</meta:generator>
    <dc:date>2017-02-01T07:30:47.107187329</dc:date>
    <meta:document-statistic meta:table-count="0" meta:image-count="0" meta:object-count="0" meta:page-count="1" meta:paragraph-count="16" meta:word-count="150" meta:character-count="900" meta:non-whitespace-character-count="758"/>
    <meta:user-defined meta:name="Info 1"/>
    <meta:user-defined meta:name="Info 2"/>
    <meta:user-defined meta:name="Info 3"/>
    <meta:user-defined meta:name="Info 4"/>
  </office:meta>
</office:document-meta>
</file>