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Pictures/10000201000000D6000000D64F144BA176CAF294.png" manifest:media-type="image/png"/>
  <manifest:file-entry manifest:full-path="Pictures/1000B4EF0000162700001627951545828B377CEF.svg" manifest:media-type="image/svg+xml"/>
  <manifest:file-entry manifest:full-path="Pictures/100002010000008E0000008E5F39627A48BA22E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paragraph-rsid="00454277"/>
    </style:style>
    <style:style style:name="P2" style:family="paragraph" style:parent-style-name="Frame_20_contents">
      <style:text-properties officeooo:rsid="00724fd4" officeooo:paragraph-rsid="00724fd4"/>
    </style:style>
    <style:style style:name="P3" style:family="paragraph" style:parent-style-name="Footer">
      <style:text-properties officeooo:rsid="005584b4" officeooo:paragraph-rsid="00605010"/>
    </style:style>
    <style:style style:name="P4" style:family="paragraph" style:parent-style-name="Text_20_body">
      <style:text-properties officeooo:rsid="003e714a" officeooo:paragraph-rsid="003e714a"/>
    </style:style>
    <style:style style:name="P5" style:family="paragraph" style:parent-style-name="Text_20_body">
      <style:text-properties officeooo:rsid="0040bb8c" officeooo:paragraph-rsid="0040bb8c"/>
    </style:style>
    <style:style style:name="P6" style:family="paragraph" style:parent-style-name="références">
      <style:text-properties officeooo:paragraph-rsid="0066b9ec"/>
    </style:style>
    <style:style style:name="P7" style:family="paragraph" style:parent-style-name="Heading_20_1">
      <style:text-properties officeooo:paragraph-rsid="0039a40e"/>
    </style:style>
    <style:style style:name="P8" style:family="paragraph" style:parent-style-name="Numbering_20_1">
      <style:text-properties officeooo:rsid="0040bb8c" officeooo:paragraph-rsid="0040bb8c"/>
    </style:style>
    <style:style style:name="P9" style:family="paragraph" style:parent-style-name="Numbering_20_1">
      <style:text-properties officeooo:rsid="004a037c" officeooo:paragraph-rsid="004a037c"/>
    </style:style>
    <style:style style:name="T1" style:family="text">
      <style:text-properties officeooo:rsid="0057a09b"/>
    </style:style>
    <style:style style:name="T2" style:family="text">
      <style:text-properties officeooo:rsid="00605010"/>
    </style:style>
    <style:style style:name="T3" style:family="text">
      <style:text-properties officeooo:rsid="004a037c"/>
    </style:style>
    <style:style style:name="T4" style:family="text">
      <style:text-properties officeooo:rsid="004c20d5"/>
    </style:style>
    <style:style style:name="T5" style:family="text">
      <style:text-properties officeooo:rsid="0060e7e9"/>
    </style:style>
    <style:style style:name="T6" style:family="text">
      <style:text-properties officeooo:rsid="00788c54"/>
    </style:style>
    <style:style style:name="T7" style:family="text"/>
    <style:style style:name="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variable-decls>
        <text:variable-decl office:value-type="string" text:name="titre"/>
        <text:variable-decl office:value-type="string" text:name="soustitre"/>
        <text:variable-decl office:value-type="string" text:name="intertitre1"/>
        <text:variable-decl office:value-type="string" text:name="1erinter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title>Fiche outils</text:title></text:p>
      <text:p text:style-name="Subtitle"><text:variable-input text:name="soustitre" text:description="Saisir un sous-titre qui complète le titre" office:value-type="string">Sous-titre suivi par un intertitre de style Titre 1, si pas de sous-titre, supprimer ce paragraphe.</text:variable-input></text:p>
      <text:h text:style-name="P7" text:outline-level="1"><text:variable-input text:name="1erintertitre" text:description="Premier intertitre" office:value-type="string">Style Titre 1 suivi d'un paragraphe de style Corps de texte</text:variable-input><text:variable-input text:name="1erintertitre" text:description="Premier intertitre" office:value-type="string"/></text:h>
      <text:p text:style-name="P4">Corps de texte</text:p>
      <text:list xml:id="list517939445444630863" text:style-name="List_20_1">
        <text:list-item>
          <text:p text:style-name="List_20_1">puce 1</text:p>
        </text:list-item>
      </text:list>
      <text:h text:style-name="Heading_20_1" text:outline-level="1"><text:span text:style-name="T3">Intertitre, </text:span>titre 1</text:h>
      <text:p text:style-name="P5">Corps de texte</text:p>
      <text:list xml:id="list6037623078003701602" text:style-name="Numbering_20_123">
        <text:list-item>
          <text:p text:style-name="P8">numérotation 1</text:p>
        </text:list-item>
        <text:list-item>
          <text:p text:style-name="P9">etc.</text:p>
        </text:list-item>
      </text:list>
      <text:h text:style-name="Heading_20_1" text:outline-level="1"/>
      <text:p text:style-name="P6">Bonnes adresses, références, <text:span text:style-name="T5">liste de points-clé</text:span>, <text:span text:style-name="T4">style références suivi d’un paragraphe de style focus</text:span></text:p>
      <text:p text:style-name="focus">focus<text:span text:style-name="T6"> :</text:span> ad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Bitstream Vera Sans" svg:font-family="'Bitstream Vera Sans'" style:font-adornments="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499cm" style:writing-mode="page"/>
      <style:text-properties style:use-window-font-color="true" style:font-name="Linux Biolinum G"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Bitstream Vera Sans" fo:font-family="'Bitstream Vera Sans'" style:font-style-name="Roman" style:font-family-generic="swiss" style:font-pitch="variable" fo:font-size="12pt" style:font-size-asian="10.5pt"/>
    </style:style>
    <style:style style:name="Heading" style:family="paragraph" style:parent-style-name="Standard" style:next-style-name="Subtitle" style:class="text">
      <style:paragraph-properties fo:margin-top="0.423cm" fo:margin-bottom="0.212cm" loext:contextual-spacing="false" fo:keep-with-next="always"/>
      <style:text-properties fo:color="#005184" style:font-name="Bitstream Vera Sans" fo:font-family="'Bitstream Vera Sans'" style:font-style-name="Roman" style:font-family-generic="swiss" style:font-pitch="variable" fo:font-size="16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101cm" loext:contextual-spacing="false" fo:line-height="115%" fo:text-align="justify" style:justify-single-word="false"/>
    </style:style>
    <style:style style:name="List" style:family="paragraph" style:parent-style-name="Text_20_body" style:class="list">
      <style:paragraph-properties fo:margin-left="0cm" fo:margin-right="0cm" fo:text-align="start" style:justify-single-word="false" fo:text-indent="0cm" style:auto-text-indent="false"/>
      <style:text-properties style:font-size-asian="10.5pt"/>
    </style:style>
    <style:style style:name="Caption" style:family="paragraph" style:parent-style-name="Standard" style:class="extra">
      <style:paragraph-properties fo:margin-top="0.212cm" fo:margin-bottom="0.212cm" loext:contextual-spacing="false" text:number-lines="false" text:line-number="0"/>
      <style:text-properties style:font-size-asian="10.5pt"/>
    </style:style>
    <style:style style:name="Index" style:family="paragraph" style:parent-style-name="Standard" style:class="index">
      <style:paragraph-properties text:number-lines="false" text:line-number="0"/>
      <style:text-properties style:font-size-asian="10.5pt"/>
    </style:style>
    <style:style style:name="Title" style:family="paragraph" style:parent-style-name="Heading" style:next-style-name="Subtitle" style:class="chapter">
      <style:paragraph-properties fo:margin-top="0cm" fo:margin-bottom="0.21cm" loext:contextual-spacing="false" fo:text-align="start" style:justify-single-word="false"/>
      <style:text-properties fo:font-size="22pt" fo:font-weight="normal"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99cm" fo:margin-bottom="0.3cm" loext:contextual-spacing="false"/>
      <style:text-properties fo:font-size="16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90%"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70%"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70%"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0%"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ubtitle" style:family="paragraph" style:parent-style-name="Heading" style:next-style-name="Heading_20_1" style:class="chapter">
      <style:paragraph-properties fo:margin-left="0.499cm" fo:margin-right="0cm" fo:margin-top="0.199cm" fo:margin-bottom="0.199cm" loext:contextual-spacing="false" fo:text-align="start" style:justify-single-word="false" fo:text-indent="0cm" style:auto-text-indent="false"/>
      <style:text-properties style:use-window-font-color="true" fo:font-size="16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rame_20_contents" style:display-name="Frame contents" style:family="paragraph" style:parent-style-name="Standard" style:class="extra" style:master-page-name="">
      <style:paragraph-properties fo:margin-left="0cm" fo:margin-right="0cm" fo:margin-top="1.499cm" fo:margin-bottom="0cm" loext:contextual-spacing="false" fo:text-align="center" style:justify-single-word="false" fo:text-indent="0cm" style:auto-text-indent="false" style:page-number="auto">
        <style:tab-stops/>
      </style:paragraph-properties>
      <style:text-properties fo:color="#005184" fo:font-size="24pt" style:font-size-asian="10.5pt" style:text-rotation-angle="90" style:text-rotation-scale="line-height"/>
    </style:style>
    <style:style style:name="List_20_1" style:display-name="List 1" style:family="paragraph" style:parent-style-name="List" style:list-style-name="List_20_1" style:class="list">
      <style:paragraph-properties fo:margin-left="1cm" fo:margin-right="0cm" fo:margin-top="0.199cm" fo:margin-bottom="0.101cm" loext:contextual-spacing="true" fo:text-align="start" style:justify-single-word="false" fo:text-indent="-0.6cm" style:auto-text-indent="false">
        <style:tab-stops/>
      </style:paragraph-properties>
    </style:style>
    <style:style style:name="Numbering_20_1" style:display-name="Numbering 1" style:family="paragraph" style:parent-style-name="List" style:list-style-name="Numbering_20_123" style:class="list">
      <style:paragraph-properties fo:margin-left="1cm" fo:margin-right="0cm" fo:margin-top="0.199cm" fo:margin-bottom="0.101cm" loext:contextual-spacing="false" fo:text-align="start" style:justify-single-word="false" fo:text-indent="-0.6cm" style:auto-text-indent="false">
        <style:tab-stops/>
      </style:paragraph-properties>
    </style:style>
    <style:style style:name="références" style:family="paragraph" style:parent-style-name="Text_20_body" style:next-style-name="focus">
      <style:paragraph-properties fo:margin-left="0.499cm" fo:margin-right="1.499cm" fo:margin-top="0.6cm" fo:margin-bottom="0cm" loext:contextual-spacing="true" fo:text-align="center" style:justify-single-word="false" fo:text-indent="0cm" style:auto-text-indent="false" fo:padding="0.199cm" fo:border="0.51pt solid #ee5921"/>
      <style:text-properties fo:color="#ee5921" fo:font-size="13pt" officeooo:rsid="004b9937" style:font-size-asian="10.5pt"/>
    </style:style>
    <style:style style:name="focus" style:family="paragraph" style:parent-style-name="références">
      <loext:graphic-properties draw:fill="none" draw:fill-color="#729fcf"/>
      <style:paragraph-properties fo:margin-top="0cm" fo:margin-bottom="0.199cm" loext:contextual-spacing="true" fo:text-align="start" style:justify-single-word="false" fo:background-color="transparent" style:writing-mode="page"/>
      <style:text-properties style:use-window-font-color="true" fo:font-size="12pt" style:font-size-asian="10.5pt"/>
    </style:style>
    <style:style style:name="Footer" style:family="paragraph" style:parent-style-name="Standard" style:class="extra">
      <style:paragraph-properties fo:margin-left="0cm" fo:margin-right="1.199cm" fo:margin-top="0.101cm" fo:margin-bottom="0cm" loext:contextual-spacing="false" fo:text-align="justify" style:justify-single-word="false" fo:text-indent="0cm" style:auto-text-indent="false" text:number-lines="false" text:line-number="0">
        <style:tab-stops>
          <style:tab-stop style:position="8.5cm" style:type="center"/>
          <style:tab-stop style:position="17.002cm" style:type="right"/>
        </style:tab-stops>
      </style:paragraph-properties>
      <style:text-properties fo:font-size="10.5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fo:color="#ee5921" style:font-name="Bitstream Vera Sans" fo:font-family="'Bitstream Vera Sans'" style:font-style-name="Roman" style:font-family-generic="swiss" style:font-pitch="variable" style:font-size-asian="10.5pt" loext:padding="0.049cm" loext:border="0.26pt solid #ee5921" loext:shadow="none"/>
    </style:style>
    <style:style style:name="Bullet_20_Symbols" style:display-name="Bullet Symbols" style:family="text">
      <style:text-properties fo:color="#ee5921"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style:use-window-font-color="true" style:font-name="Bitstream Vera Sans" fo:font-family="'Bitstream Vera Sans'" style:font-style-name="Roman" style:font-family-generic="swiss" style:font-pitch="variable" fo:language="zxx" fo:country="none" style:text-underline-style="none" style:font-size-asian="10.5pt" style:language-asian="zxx" style:country-asian="none" style:language-complex="zxx" style:country-complex="none"/>
    </style:style>
    <style:style style:name="Visited_20_Internet_20_Link" style:display-name="Visited Internet Link" style:family="text">
      <style:text-properties fo:color="#b90000" fo:language="zxx" fo:country="none" style:text-underline-style="none"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protect="size positio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de_20_fiche" style:display-name="logo de fiche" style:family="graphic" style:parent-style-name="Graphics">
      <style:graphic-properties svg:width="3cm" svg:height="3cm" svg:x="0cm" svg:y="0cm" fo:margin-left="0cm" fo:margin-right="0cm" fo:margin-top="0cm" fo:margin-bottom="0.499cm" style:protect="size position" style:wrap="none" style:vertical-pos="top" style:vertical-rel="page-content" style:horizontal-pos="right" style:horizontal-rel="page" fo:background-color="transparent" draw:fill="none" draw:fill-color="#729fcf"/>
    </style:style>
    <style:style style:name="image_20_à_20_gauche" style:display-name="image à gauche" style:family="graphic" style:parent-style-name="Graphics">
      <style:graphic-properties svg:width="5.001cm" svg:height="7.07cm" svg:x="0cm" svg:y="0.199cm" fo:margin-left="0cm" fo:margin-right="0cm" fo:margin-top="0.199cm" fo:margin-bottom="0.199cm" style:wrap="right" style:number-wrapped-paragraphs="no-limit" style:wrap-contour="false" style:vertical-pos="top" style:vertical-rel="paragraph" style:horizontal-pos="left" style:horizontal-rel="paragraph" fo:background-color="transparent" draw:fill="none" draw:fill-color="#729fcf"/>
    </style:style>
    <style:style style:name="logos_20_à_20_gauche" style:display-name="logos à gauche" style:family="graphic" style:parent-style-name="Graphics">
      <style:graphic-properties svg:width="1.014cm" svg:height="1.812cm" svg:x="0cm" svg:y="0cm" fo:margin-left="0cm" fo:margin-right="0cm" fo:margin-top="0cm" fo:margin-bottom="0cm" style:wrap="dynamic" style:number-wrapped-paragraphs="no-limit" style:wrap-contour="false" style:vertical-pos="top" style:vertical-rel="paragraph" style:horizontal-pos="left" style:horizontal-rel="paragraph" fo:background-color="transparent" draw:fill="none" draw:fill-color="#729fcf" fo:padding="0.049cm" fo:border="none" style:shadow="none" draw:shadow-opacity="100%"/>
    </style:style>
    <style:style style:name="qrcode" style:family="graphic" style:parent-style-name="Graphics">
      <style:graphic-properties svg:width="2.6cm" fo:min-height="2.6cm" svg:x="0.18cm" svg:y="24.299cm" fo:margin-left="0cm" fo:margin-right="0cm" fo:margin-top="0cm" fo:margin-bottom="0cm" style:run-through="foreground" style:protect="size position" style:wrap="run-through" style:number-wrapped-paragraphs="no-limit"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7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454277"/>
    </style:style>
    <style:style style:name="MP2" style:family="paragraph" style:parent-style-name="Frame_20_contents">
      <style:text-properties officeooo:rsid="00724fd4" officeooo:paragraph-rsid="00724fd4"/>
    </style:style>
    <style:style style:name="MP3" style:family="paragraph" style:parent-style-name="Footer">
      <style:text-properties officeooo:rsid="005584b4" officeooo:paragraph-rsid="00605010"/>
    </style:style>
    <style:style style:name="MT1" style:family="text">
      <style:text-properties officeooo:rsid="0057a09b"/>
    </style:style>
    <style:style style:name="MT2" style:family="text"/>
    <style:style style:name="MT3" style:family="text">
      <style:text-properties officeooo:rsid="00605010"/>
    </style:style>
    <style:style style:name="Mfr1" style:family="graphic" style:parent-style-name="Frame">
      <style:graphic-properties style:protect="size position" style:vertical-pos="from-top" style:vertical-rel="paragraph" style:horizontal-pos="from-left" style:horizontal-rel="page" fo:background-color="transparent" draw:fill="none" draw:fill-color="#7ea7c0" draw:opacity="100%" fo:padding="0.049cm" fo:border="3pt solid #ee5921" style:shadow="none" draw:shadow-opacity="100%">
        <style:columns fo:column-count="1" fo:column-gap="0cm"/>
      </style:graphic-properties>
    </style:style>
    <style:style style:name="Mfr2" style:family="graphic" style:parent-style-name="Graphics">
      <style:graphic-properties style:run-through="foreground" style:protect="size" style:wrap="run-through" style:number-wrapped-paragraphs="no-limit"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Mfr3" style:family="graphic" style:parent-style-name="qrcode">
      <style:graphic-properties style:vertical-pos="from-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494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number-style style:name="N0">
      <number:number number:min-integer-digits="1"/>
    </number:number-style>
    <number:date-style style:name="N107">
      <number:quarter number:style="long"/>
      <number:text> </number:text>
      <number:year number:style="long"/>
    </number:date-style>
  </office:automatic-styles>
  <office:master-styles>
    <style:master-page style:name="Standard" style:page-layout-name="Mpm1">
      <style:header>
        <text:p text:style-name="MP1"><draw:frame draw:style-name="Mfr1" draw:name="Thème" text:anchor-type="paragraph" svg:x="17.5cm" svg:y="0.499cm" svg:width="3cm" svg:height="27.085cm" draw:z-index="0"><draw:text-box><draw:frame draw:style-name="Mfr2" draw:name="qrcode" text:anchor-type="frame" svg:x="0.18cm" svg:y="24.299cm" svg:width="2.6cm" svg:height="2.6cm" draw:z-index="1"><draw:image xlink:href="Pictures/100002010000008E0000008E5F39627A48BA22E7.png" xlink:type="simple" xlink:show="embed" xlink:actuate="onLoad"/></draw:frame><draw:frame draw:style-name="Mfr3" draw:name="Image1" text:anchor-type="frame" svg:y="24.299cm" svg:width="2.6cm" svg:height="2.6cm" draw:z-index="2"><draw:image xlink:href="Pictures/100002010000008E0000008E5F39627A48BA22E7.png" xlink:type="simple" xlink:show="embed" xlink:actuate="onLoad"/></draw:frame><text:p text:style-name="Frame_20_contents"><draw:frame draw:style-name="Mfr4" draw:name="Image2" text:anchor-type="paragraph" svg:y="1.499cm" svg:width="3cm" svg:height="3cm" draw:z-index="3"><draw:image xlink:href="Pictures/1000B4EF0000162700001627951545828B377CEF.svg" xlink:type="simple" xlink:show="embed" xlink:actuate="onLoad"/><draw:image xlink:href="Pictures/10000201000000D6000000D64F144BA176CAF294.png" xlink:type="simple" xlink:show="embed" xlink:actuate="onLoad"/></draw:frame></text:p><text:p text:style-name="MP2">Outils</text:p></draw:text-box><svg:desc>Zone de  thème et de date</svg:desc></draw:frame></text:p>
      </style:header>
      <style:footer>
        <text:p text:style-name="MP3">Une fiche du groupe <text:span text:style-name="MT1">de travail </text:span><text:user-defined style:data-style-name="N0" text:name="Groupe">indiquer le groupe dans les propriétés, le  groupe peut être différent de l'objet de la fiche supprimer la mention s'il y a lieu</text:user-defined> de l’April</text:p>
        <text:p text:style-name="MP3"><text:a xlink:type="simple" xlink:href="https://www.april.org/" text:style-name="Internet_20_link" text:visited-style-name="Visited_20_Internet_20_Link"><text:user-defined style:data-style-name="N0" text:name="URL">www.april.org</text:user-defined></text:a> <text:span text:style-name="MT3">― </text:span><text:date style:data-style-name="N107" text:date-value="2019-01-04T17:41:03.466766732">1er trimestre 2019</text:date> <text:span text:style-name="MT3">― </text:span><text:span text:style-name="MT3"><text:user-defined style:data-style-name="N0" text:name="Droits">Licence CC BY ― SA</text:user-defined></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4T17:40:43.676250023</meta:creation-date>
    <dc:title>Fiche outils</dc:title>
    <meta:generator>LibreOffice/5.2.7.2$Linux_X86_64 LibreOffice_project/20m0$Build-2</meta:generator>
    <meta:editing-duration>PT20S</meta:editing-duration>
    <meta:editing-cycles>2</meta:editing-cycles>
    <dc:description>Le titre est celui du champ Titre des Propriétés.

Mettre en forme en passant par le Volet latéral et en utilisant les styles uniquement.

Les images sont facultatives.

Le QRCode est celui du site de l'April par défaut. Il s'agit d'une image. Pour le changer, clic-droit et Remplacer.

Indiquer le groupe de travail, s'il y a lieu, dans les Propriétés personnalisées, sinon supprimer la mention.

La date est automatiquement celle du dernier enregistrement de la fiche. 

PS : penser à effacer ces explications après la rédaction.</dc:description>
    <dc:date>2019-01-04T17:41:03.405007535</dc:date>
    <meta:document-statistic meta:table-count="0" meta:image-count="3" meta:object-count="0" meta:page-count="1" meta:paragraph-count="14" meta:word-count="106" meta:character-count="596" meta:non-whitespace-character-count="506"/>
    <meta:user-defined meta:name="Droits">Licence CC BY ― SA</meta:user-defined>
    <meta:user-defined meta:name="Groupe">indiquer le groupe dans les propriétés, le  groupe peut être différent de l'objet de la fiche supprimer la mention s'il y a lieu</meta:user-defined>
    <meta:user-defined meta:name="URL">www.april.org</meta:user-defined>
  </office:meta>
</office:document-meta>
</file>