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C2168AFED5E358B4.png" manifest:media-type="image/png"/>
  <manifest:file-entry manifest:full-path="Pictures/10007E2C00001627000016278F59060D92DD2EF5.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605010" officeooo:paragraph-rsid="00605010"/>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Heading_20_1">
      <style:text-properties officeooo:paragraph-rsid="0039a40e"/>
    </style:style>
    <style:style style:name="P8" style:family="paragraph" style:parent-style-name="Numbering_20_1">
      <style:text-properties officeooo:rsid="0040bb8c" officeooo:paragraph-rsid="0040bb8c"/>
    </style:style>
    <style:style style:name="P9" style:family="paragraph" style:parent-style-name="Numbering_20_1">
      <style:text-properties officeooo:rsid="004a037c" officeooo:paragraph-rsid="004a037c"/>
    </style:style>
    <style:style style:name="T1" style:family="text">
      <style:text-properties officeooo:rsid="006cf917"/>
    </style:style>
    <style:style style:name="T2" style:family="text">
      <style:text-properties officeooo:rsid="00764f62"/>
    </style:style>
    <style:style style:name="T3" style:family="text">
      <style:text-properties officeooo:rsid="0057a09b"/>
    </style:style>
    <style:style style:name="T4" style:family="text">
      <style:text-properties officeooo:rsid="00605010"/>
    </style:style>
    <style:style style:name="T5" style:family="text">
      <style:text-properties officeooo:rsid="004a037c"/>
    </style:style>
    <style:style style:name="T6" style:family="text">
      <style:text-properties officeooo:rsid="004c20d5"/>
    </style:style>
    <style:style style:name="T7" style:family="text">
      <style:text-properties officeooo:rsid="0060e7e9"/>
    </style:style>
    <style:style style:name="T8"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logiciel libre</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7"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2064478148676472394" text:style-name="List_20_1">
        <text:list-item>
          <text:p text:style-name="List_20_1">puce 1</text:p>
        </text:list-item>
      </text:list>
      <text:h text:style-name="Heading_20_1" text:outline-level="1"><text:span text:style-name="T5">Intertitre, </text:span>titre 1</text:h>
      <text:p text:style-name="P5">Corps de texte</text:p>
      <text:list xml:id="list7998917574529765257" text:style-name="Numbering_20_123">
        <text:list-item>
          <text:p text:style-name="P8">numérotation 1</text:p>
        </text:list-item>
        <text:list-item>
          <text:p text:style-name="P9">etc.</text:p>
        </text:list-item>
      </text:list>
      <text:h text:style-name="Heading_20_1" text:outline-level="1"/>
      <text:p text:style-name="P6">Bonnes adresses, références, <text:span text:style-name="T7">liste de points clé</text:span>, <text:span text:style-name="T6">style références suivi d’un paragraphe de style focus</text:span></text:p>
      <text:p text:style-name="focus">focus :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writing-mode="pag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ab-stops/>
      </style:paragraph-properties>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605010" officeooo:paragraph-rsid="00605010"/>
    </style:style>
    <style:style style:name="MP3" style:family="paragraph" style:parent-style-name="Footer">
      <style:text-properties officeooo:rsid="005584b4" officeooo:paragraph-rsid="00605010"/>
    </style:style>
    <style:style style:name="MT1" style:family="text">
      <style:text-properties officeooo:rsid="006cf917"/>
    </style:style>
    <style:style style:name="MT2" style:family="text">
      <style:text-properties officeooo:rsid="00764f62"/>
    </style:style>
    <style:style style:name="MT3" style:family="text">
      <style:text-properties officeooo:rsid="0057a09b"/>
    </style:style>
    <style:style style:name="MT4" style:family="text"/>
    <style:style style:name="MT5"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7E2C00001627000016278F59060D92DD2EF5.svg" xlink:type="simple" xlink:show="embed" xlink:actuate="onLoad"/><draw:image xlink:href="Pictures/10000201000000D6000000D6C2168AFED5E358B4.png" xlink:type="simple" xlink:show="embed" xlink:actuate="onLoad"/></draw:frame></text:p><text:p text:style-name="MP2">Lo<text:span text:style-name="MT1">g</text:span>icie<text:span text:style-name="MT2">l</text:span> libre</text:p></draw:text-box><svg:desc>Zone de  thème et de date</svg:desc></draw:frame></text:p>
      </style:header>
      <style:footer>
        <text:p text:style-name="MP3">Une fiche du groupe <text:span text:style-name="MT3">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5">― </text:span><text:date style:data-style-name="N107" text:date-value="2019-01-09T16:43:56.899043270">1er trimestre 2019</text:date> <text:span text:style-name="MT5">― </text:span><text:span text:style-name="MT5"><text:user-defined style:data-style-name="N0" text:name="Droits">Licence CC BY-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6:43:11.006662967</meta:creation-date>
    <dc:title>fiche logiciel libre</dc:title>
    <meta:generator>LibreOffice/5.2.7.2$Linux_X86_64 LibreOffice_project/20m0$Build-2</meta:generator>
    <meta:editing-duration>PT47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9T16:43:56.809449116</dc:date>
    <meta:document-statistic meta:table-count="0" meta:image-count="3" meta:object-count="0" meta:page-count="1" meta:paragraph-count="14" meta:word-count="107" meta:character-count="610" meta:non-whitespace-character-count="519"/>
    <meta:user-defined meta:name="Droits">Licence CC BY-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