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2" svg:font-family="'Bitstream Vera Sans'" style:font-pitch="variable"/>
    <style:font-face style:name="Gothic" svg:font-family="Gothic" style:font-pitch="variable"/>
    <style:font-face style:name="Lohit Devanagari" svg:font-family="'Lohit Devanagari'" style:font-pitch="variable"/>
    <style:font-face style:name="Lucidasans" svg:font-family="Lucidasans" style:font-pitch="variable"/>
    <style:font-face style:name="WenQuanYi Zen Hei Sharp" svg:font-family="'WenQuanYi Zen Hei Sharp'" style:font-pitch="variable"/>
    <style:font-face style:name="Bitstream Vera Sans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erif1" svg:font-family="'Bitstream Vera Serif'" style:font-family-generic="swiss" style:font-pitch="variable"/>
    <style:font-face style:name="FreeSans" svg:font-family="FreeSans" style:font-family-generic="system" style:font-pitch="variable"/>
    <style:font-face style:name="Lohit Devanagari1" svg:font-family="'Lohit Devanagari'" style:font-family-generic="system" style:font-pitch="variable"/>
    <style:font-face style:name="Noto Sans CJK SC DemiLight" svg:font-family="'Noto Sans CJK SC DemiLight'" style:font-family-generic="system" style:font-pitch="variable"/>
    <style:font-face style:name="WenQuanYi Zen Hei Sharp1" svg:font-family="'WenQuanYi Zen Hei Sharp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.454cm" fo:min-width="1.26cm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1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dash" draw:stroke-dash="Fine_20_Dashed" draw:textarea-horizontal-align="justify" draw:textarea-vertical-align="middle" draw:auto-grow-height="false" fo:min-height="0.454cm" fo:min-width="1.26cm"/>
    </style:style>
    <style:style style:name="gr7" style:family="graphic" style:parent-style-name="standard">
      <style:graphic-properties draw:stroke="dash" draw:stroke-dash="Fine_20_Dashed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solid" draw:stroke-dash="Fine_20_Dashed" draw:textarea-horizontal-align="justify" draw:textarea-vertical-align="middle" draw:auto-grow-height="false" fo:min-height="0.454cm" fo:min-width="1.26cm"/>
    </style:style>
    <style:style style:name="gr9" style:family="graphic" style:parent-style-name="standard">
      <style:graphic-properties draw:stroke="none" svg:stroke-color="#000000" draw:fill="none" draw:fill-color="#ffffff" fo:min-height="1.475cm"/>
    </style:style>
    <style:style style:name="gr10" style:family="graphic" style:parent-style-name="standard">
      <style:graphic-properties draw:stroke="dash" draw:stroke-dash="Dashed_20__28_var_29_" draw:marker-end="Arrow" draw:marker-end-width="0.3cm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  <style:text-properties fo:font-size="10pt"/>
    </style:style>
    <style:style style:name="P2" style:family="paragraph">
      <style:paragraph-properties fo:text-align="center"/>
      <style:text-properties fo:font-size="6pt" style:font-size-asian="6pt" style:font-size-complex="6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font-size="18pt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fo:font-size="18pt" style:text-underline-style="solid" style:text-underline-width="auto" style:text-underline-color="font-color"/>
    </style:style>
    <style:style style:name="P6" style:family="paragraph">
      <style:paragraph-properties fo:margin-left="0cm" fo:margin-right="0cm" fo:text-align="center" fo:text-indent="0cm"/>
      <style:text-properties fo:font-size="8pt"/>
    </style:style>
    <style:style style:name="P7" style:family="paragraph">
      <style:paragraph-properties fo:text-align="center"/>
      <style:text-properties fo:font-size="10pt" style:font-size-asian="10pt" style:font-size-complex="10pt"/>
    </style:style>
    <style:style style:name="P8" style:family="paragraph">
      <style:paragraph-properties fo:text-align="center"/>
      <style:text-properties fo:font-size="8pt" style:font-size-asian="8pt" style:font-size-complex="8pt"/>
    </style:style>
    <style:style style:name="P9" style:family="paragraph">
      <style:paragraph-properties fo:margin-left="0cm" fo:margin-right="0cm" fo:text-align="center" fo:text-indent="0cm"/>
      <style:text-properties fo:font-size="8pt" style:font-size-asian="8pt" style:font-size-complex="8pt"/>
    </style:style>
    <style:style style:name="P10" style:family="paragraph">
      <style:paragraph-properties fo:margin-left="0cm" fo:margin-right="0cm" fo:margin-top="0cm" fo:margin-bottom="0cm" fo:text-align="center" fo:text-indent="0cm"/>
    </style:style>
    <style:style style:name="P11" style:family="paragraph">
      <style:paragraph-properties fo:margin-left="0cm" fo:margin-right="0cm" fo:margin-top="0cm" fo:margin-bottom="0cm" fo:text-align="center" fo:text-indent="0cm"/>
      <style:text-properties fo:font-size="6pt" style:font-size-asian="6pt" style:font-size-complex="6pt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align="center" fo:text-indent="0cm"/>
      <style:text-properties fo:font-size="6pt" style:font-size-asian="6pt" style:font-size-complex="6pt"/>
    </style:style>
    <style:style style:name="T1" style:family="text">
      <style:text-properties fo:font-size="8pt"/>
    </style:style>
    <style:style style:name="T2" style:family="text">
      <style:text-properties fo:font-size="10pt"/>
    </style:style>
    <style:style style:name="T3" style:family="text">
      <style:text-properties fo:font-size="18pt" style:text-underline-style="solid" style:text-underline-width="auto" style:text-underline-color="font-color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1" xml:id="id1" draw:id="id1" draw:layer="layout" svg:width="2.5cm" svg:height="1cm" svg:x="1.635cm" svg:y="9.635cm">
          <draw:glue-point draw:id="12" svg:x="2.048cm" svg:y="4.58cm"/>
          <draw:glue-point draw:id="13" svg:x="2.048cm" svg:y="-4.63cm"/>
          <draw:glue-point draw:id="14" svg:x="-1.96cm" svg:y="-4.6cm"/>
          <draw:glue-point draw:id="15" svg:x="-2.004cm" svg:y="4.62cm"/>
          <text:p text:style-name="P1"><text:span text:style-name="T1">Accue</text:span><text:span text:style-name="T2">il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2" draw:text-style-name="P2" draw:layer="layout" draw:type="curve" svg:x1="2.885cm" svg:y1="9.635cm" svg:x2="6.135cm" svg:y2="7.135cm" draw:start-shape="id1" draw:start-glue-point="4" draw:end-shape="id2" draw:end-glue-point="3" svg:d="M2885 9635c0-1667 1083-2500 3250-2500" svg:viewBox="0 0 3251 2501">
          <text:p/>
        </draw:connector>
        <draw:connector draw:style-name="gr3" draw:text-style-name="P3" draw:layer="layout" draw:type="curve" svg:x1="3.397cm" svg:y1="10.593cm" svg:x2="6.135cm" svg:y2="11.635cm" draw:start-shape="id1" draw:start-glue-point="12" draw:end-shape="id3" draw:end-glue-point="3" svg:d="M3397 10593c0 695 912 1042 2738 1042" svg:viewBox="0 0 2739 1043">
          <text:p/>
        </draw:connector>
        <draw:frame draw:style-name="gr4" draw:text-style-name="P5" draw:layer="layout" svg:width="8cm" svg:height="1.25cm" svg:x="6.135cm" svg:y="0.635cm">
          <draw:text-box>
            <text:p text:style-name="P4"><text:span text:style-name="T3">Gr</text:span><text:span text:style-name="T3">ap</text:span><text:span text:style-name="T3">he </text:span><text:span text:style-name="T3">de </text:span><text:span text:style-name="T3">na</text:span><text:span text:style-name="T3">vi</text:span><text:span text:style-name="T3">ga</text:span><text:span text:style-name="T3">tio</text:span><text:span text:style-name="T3">n</text:span></text:p>
          </draw:text-box>
        </draw:frame>
        <draw:connector draw:style-name="gr3" draw:text-style-name="P3" draw:layer="layout" draw:type="curve" svg:x1="0.727cm" svg:y1="10.131cm" svg:x2="1.635cm" svg:y2="10.135cm" draw:end-shape="id1" svg:d="M727 10131c306 0-148 4 908 4" svg:viewBox="0 0 909 5">
          <text:p/>
        </draw:connector>
        <draw:connector draw:style-name="gr3" draw:text-style-name="P3" draw:layer="layout" draw:type="curve" svg:x1="2.885cm" svg:y1="10.635cm" svg:x2="6.135cm" svg:y2="13.135cm" draw:start-shape="id1" draw:start-glue-point="8" draw:end-shape="id4" draw:end-glue-point="3" svg:d="M2885 10635c0 1667 1083 2500 3250 2500" svg:viewBox="0 0 3251 2501">
          <text:p/>
        </draw:connector>
        <draw:connector draw:style-name="gr2" draw:text-style-name="P2" draw:layer="layout" draw:type="curve" svg:x1="3.397cm" svg:y1="9.672cm" svg:x2="6.135cm" svg:y2="8.635cm" draw:start-shape="id1" draw:start-glue-point="13" draw:end-shape="id5" draw:end-glue-point="3" svg:d="M3397 9672c0-692 912-1037 2738-1037" svg:viewBox="0 0 2739 1038"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</draw:connector>
        <draw:connector draw:style-name="gr2" draw:text-style-name="P2" draw:layer="layout" draw:type="curve" svg:x1="4.135cm" svg:y1="10.135cm" svg:x2="6.135cm" svg:y2="10.135cm" draw:start-shape="id1" draw:start-glue-point="10" draw:end-shape="id6" draw:end-glue-point="3" svg:d="M4135 10135h2000" svg:viewBox="0 0 2001 1">
          <text:p text:style-name="P3"><text:span text:style-name="T4">Navigue</text:span><text:span text:style-name="T4">r</text:span></text:p>
          <text:p text:style-name="P3"><text:span text:style-name="T4"/></text:p>
          <text:p text:style-name="P3"><text:span text:style-name="T4"/></text:p>
          <text:p text:style-name="P3"><text:span text:style-name="T4"/></text:p>
        </draw:connector>
        <draw:rect draw:style-name="gr5" draw:text-style-name="P6" xml:id="id3" draw:id="id3" draw:layer="layout" svg:width="2.5cm" svg:height="1cm" svg:x="6.135cm" svg:y="11.135cm">
          <draw:glue-point draw:id="4" svg:x="-5.004cm" svg:y="-2.55cm"/>
          <draw:glue-point draw:id="5" svg:x="-5.004cm" svg:y="2.36cm"/>
          <draw:glue-point draw:id="6" svg:x="5.004cm" svg:y="-2.4cm"/>
          <draw:glue-point draw:id="7" svg:x="5.004cm" svg:y="2.46cm"/>
          <draw:glue-point draw:id="8" svg:x="-2.332cm" svg:y="-4.98cm"/>
          <draw:glue-point draw:id="9" svg:x="2.508cm" svg:y="-4.98cm"/>
          <draw:glue-point draw:id="10" svg:x="2.468cm" svg:y="5.01cm"/>
          <draw:glue-point draw:id="11" svg:x="-2.352cm" svg:y="5.01cm"/>
          <text:p text:style-name="P6"><text:span text:style-name="T1">G</text:span><text:span text:style-name="T1">e</text:span><text:span text:style-name="T1">s</text:span><text:span text:style-name="T1">t</text:span><text:span text:style-name="T1">i</text:span><text:span text:style-name="T1">o</text:span><text:span text:style-name="T1">n</text:span></text:p>
          <text:p text:style-name="P6"><text:span text:style-name="T1">d</text:span><text:span text:style-name="T1">e</text:span><text:span text:style-name="T1"> </text:span><text:span text:style-name="T1">l</text:span><text:span text:style-name="T1">a</text:span><text:span text:style-name="T1"> </text:span><text:span text:style-name="T1">b</text:span><text:span text:style-name="T1">a</text:span><text:span text:style-name="T1">s</text:span><text:span text:style-name="T1">e</text:span><text:span text:style-name="T1"> </text:span><text:span text:style-name="T1">d</text:span><text:span text:style-name="T1">e</text:span></text:p>
          <text:p text:style-name="P6"><text:span text:style-name="T1">r</text:span><text:span text:style-name="T1">e</text:span><text:span text:style-name="T1">s</text:span><text:span text:style-name="T1">s</text:span><text:span text:style-name="T1">o</text:span><text:span text:style-name="T1">u</text:span><text:span text:style-name="T1">r</text:span><text:span text:style-name="T1">c</text:span><text:span text:style-name="T1">e</text:span><text:span text:style-name="T1">s</text:span><text:span text:style-name="T1"> </text:span></text:p>
        </draw:rect>
        <draw:rect draw:style-name="gr5" draw:text-style-name="P6" xml:id="id2" draw:id="id2" draw:layer="layout" svg:width="2.5cm" svg:height="1cm" svg:x="6.135cm" svg:y="6.635cm">
          <draw:glue-point draw:id="4" svg:x="-5.004cm" svg:y="-2.55cm"/>
          <draw:glue-point draw:id="5" svg:x="-5.004cm" svg:y="2.36cm"/>
          <draw:glue-point draw:id="6" svg:x="5.004cm" svg:y="-2.4cm"/>
          <draw:glue-point draw:id="7" svg:x="5.004cm" svg:y="2.46cm"/>
          <draw:glue-point draw:id="8" svg:x="-2.332cm" svg:y="-4.98cm"/>
          <draw:glue-point draw:id="9" svg:x="2.508cm" svg:y="-4.98cm"/>
          <draw:glue-point draw:id="10" svg:x="2.468cm" svg:y="5.01cm"/>
          <draw:glue-point draw:id="11" svg:x="-2.352cm" svg:y="5.01cm"/>
          <text:p text:style-name="P6"><text:span text:style-name="T1">Contenu</text:span></text:p>
          <text:p text:style-name="P6"><text:span text:style-name="T1">rédactio</text:span><text:span text:style-name="T1">nnel</text:span></text:p>
        </draw:rect>
        <draw:rect draw:style-name="gr5" draw:text-style-name="P6" xml:id="id5" draw:id="id5" draw:layer="layout" svg:width="2.5cm" svg:height="1cm" svg:x="6.135cm" svg:y="8.135cm">
          <draw:glue-point draw:id="4" svg:x="-5.004cm" svg:y="-2.55cm"/>
          <draw:glue-point draw:id="5" svg:x="-5.004cm" svg:y="2.36cm"/>
          <draw:glue-point draw:id="6" svg:x="5.004cm" svg:y="-2.4cm"/>
          <draw:glue-point draw:id="7" svg:x="5.004cm" svg:y="2.46cm"/>
          <draw:glue-point draw:id="8" svg:x="-2.332cm" svg:y="-4.98cm"/>
          <draw:glue-point draw:id="9" svg:x="2.508cm" svg:y="-4.98cm"/>
          <draw:glue-point draw:id="10" svg:x="2.468cm" svg:y="5.01cm"/>
          <draw:glue-point draw:id="11" svg:x="-2.352cm" svg:y="5.01cm"/>
          <text:p text:style-name="P6"><text:span text:style-name="T1">Gestion</text:span></text:p>
          <text:p text:style-name="P6"><text:span text:style-name="T1">de </text:span><text:span text:style-name="T1">compte </text:span><text:span text:style-name="T1">du</text:span></text:p>
          <text:p text:style-name="P6"><text:span text:style-name="T1">webona</text:span><text:span text:style-name="T1">ute</text:span></text:p>
        </draw:rect>
        <draw:rect draw:style-name="gr5" draw:text-style-name="P6" xml:id="id6" draw:id="id6" draw:layer="layout" svg:width="2.5cm" svg:height="1cm" svg:x="6.135cm" svg:y="9.635cm">
          <draw:glue-point draw:id="4" svg:x="-5.004cm" svg:y="-2.55cm"/>
          <draw:glue-point draw:id="5" svg:x="-5.004cm" svg:y="2.36cm"/>
          <draw:glue-point draw:id="6" svg:x="5.004cm" svg:y="-2.4cm"/>
          <draw:glue-point draw:id="7" svg:x="5.004cm" svg:y="2.46cm"/>
          <draw:glue-point draw:id="8" svg:x="-2.332cm" svg:y="-4.98cm"/>
          <draw:glue-point draw:id="9" svg:x="2.508cm" svg:y="-4.98cm"/>
          <draw:glue-point draw:id="10" svg:x="2.468cm" svg:y="5.01cm"/>
          <draw:glue-point draw:id="11" svg:x="-2.352cm" svg:y="5.01cm"/>
          <text:p text:style-name="P6"><text:span text:style-name="T1">N</text:span><text:span text:style-name="T1">a</text:span><text:span text:style-name="T1">v</text:span><text:span text:style-name="T1">i</text:span><text:span text:style-name="T1">g</text:span><text:span text:style-name="T1">u</text:span><text:span text:style-name="T1">e</text:span><text:span text:style-name="T1">r</text:span><text:span text:style-name="T1"> </text:span><text:span text:style-name="T1">d</text:span><text:span text:style-name="T1">a</text:span><text:span text:style-name="T1">n</text:span><text:span text:style-name="T1">s</text:span></text:p>
          <text:p text:style-name="P6"><text:span text:style-name="T1">l</text:span><text:span text:style-name="T1">e</text:span><text:span text:style-name="T1">s</text:span><text:span text:style-name="T1"> </text:span><text:span text:style-name="T1">r</text:span><text:span text:style-name="T1">e</text:span><text:span text:style-name="T1">s</text:span><text:span text:style-name="T1">s</text:span><text:span text:style-name="T1">o</text:span><text:span text:style-name="T1">u</text:span><text:span text:style-name="T1">r</text:span><text:span text:style-name="T1">c</text:span><text:span text:style-name="T1">e</text:span><text:span text:style-name="T1">s</text:span></text:p>
        </draw:rect>
        <draw:rect draw:style-name="gr5" draw:text-style-name="P6" xml:id="id4" draw:id="id4" draw:layer="layout" svg:width="2.5cm" svg:height="1cm" svg:x="6.135cm" svg:y="12.635cm">
          <draw:glue-point draw:id="4" svg:x="-5.004cm" svg:y="-2.55cm"/>
          <draw:glue-point draw:id="5" svg:x="-5.004cm" svg:y="2.36cm"/>
          <draw:glue-point draw:id="6" svg:x="5.004cm" svg:y="-2.4cm"/>
          <draw:glue-point draw:id="7" svg:x="5.004cm" svg:y="2.46cm"/>
          <draw:glue-point draw:id="8" svg:x="-2.332cm" svg:y="-4.98cm"/>
          <draw:glue-point draw:id="9" svg:x="2.508cm" svg:y="-4.98cm"/>
          <draw:glue-point draw:id="10" svg:x="2.468cm" svg:y="5.01cm"/>
          <draw:glue-point draw:id="11" svg:x="-2.352cm" svg:y="5.01cm"/>
          <text:p text:style-name="P6"><text:span text:style-name="T1">Adminis</text:span><text:span text:style-name="T1">tration</text:span></text:p>
        </draw:rect>
      </draw:page>
      <draw:page draw:name="page2" draw:style-name="dp1" draw:master-page-name="Standard">
        <office:forms form:automatic-focus="false" form:apply-design-mode="false"/>
        <draw:connector draw:style-name="gr3" draw:text-style-name="P3" draw:layer="layout" draw:type="curve" svg:x1="7.635cm" svg:y1="5.135cm" svg:x2="9.135cm" svg:y2="5.135cm" draw:start-shape="id7" draw:start-glue-point="10" draw:end-shape="id8" draw:end-glue-point="6" svg:d="M7635 5135h1500" svg:viewBox="0 0 1501 1">
          <text:p/>
        </draw:connector>
        <draw:custom-shape draw:style-name="gr1" draw:text-style-name="P1" xml:id="id7" draw:id="id7" draw:layer="layout" svg:width="2.5cm" svg:height="1cm" svg:x="5.135cm" svg:y="4.635cm">
          <draw:glue-point draw:id="12" svg:x="2.048cm" svg:y="4.58cm"/>
          <draw:glue-point draw:id="13" svg:x="2.048cm" svg:y="-4.63cm"/>
          <draw:glue-point draw:id="14" svg:x="-1.96cm" svg:y="-4.6cm"/>
          <draw:glue-point draw:id="15" svg:x="-2.004cm" svg:y="4.62cm"/>
          <text:p text:style-name="P1"><text:span text:style-name="T1">l</text:span><text:span text:style-name="T1">o</text:span><text:span text:style-name="T1">g</text:span><text:span text:style-name="T1">i</text:span><text:span text:style-name="T1">n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" xml:id="id12" draw:id="id12" draw:layer="layout" svg:width="2.5cm" svg:height="1cm" svg:x="5.135cm" svg:y="7.635cm">
          <draw:glue-point draw:id="12" svg:x="2.048cm" svg:y="4.58cm"/>
          <draw:glue-point draw:id="13" svg:x="2.048cm" svg:y="-4.63cm"/>
          <draw:glue-point draw:id="14" svg:x="-1.96cm" svg:y="-4.6cm"/>
          <draw:glue-point draw:id="15" svg:x="-2.004cm" svg:y="4.62cm"/>
          <text:p text:style-name="P1"><text:span text:style-name="T1">logout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" draw:text-style-name="P1" xml:id="id9" draw:id="id9" draw:layer="layout" svg:width="2.5cm" svg:height="1cm" svg:x="9.135cm" svg:y="6.135cm">
          <draw:glue-point draw:id="12" svg:x="2.048cm" svg:y="4.58cm"/>
          <draw:glue-point draw:id="13" svg:x="2.048cm" svg:y="-4.63cm"/>
          <draw:glue-point draw:id="14" svg:x="-1.96cm" svg:y="-4.6cm"/>
          <draw:glue-point draw:id="15" svg:x="-2.004cm" svg:y="4.62cm"/>
          <text:p text:style-name="P1"><text:span text:style-name="T1">P</text:span><text:span text:style-name="T1">a</text:span><text:span text:style-name="T1">s</text:span><text:span text:style-name="T1">s</text:span><text:span text:style-name="T1">w</text:span><text:span text:style-name="T1">o</text:span><text:span text:style-name="T1">r</text:span><text:span text:style-name="T1">d</text:span><text:span text:style-name="T1"> </text:span><text:span text:style-name="T1">r</text:span><text:span text:style-name="T1">e</text:span><text:span text:style-name="T1">s</text:span><text:span text:style-name="T1">e</text:span><text:span text:style-name="T1">t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" xml:id="id10" draw:id="id10" draw:layer="layout" svg:width="2.5cm" svg:height="1cm" svg:x="13.135cm" svg:y="6.135cm">
          <draw:glue-point draw:id="12" svg:x="2.048cm" svg:y="4.58cm"/>
          <draw:glue-point draw:id="13" svg:x="2.048cm" svg:y="-4.63cm"/>
          <draw:glue-point draw:id="14" svg:x="-1.96cm" svg:y="-4.6cm"/>
          <draw:glue-point draw:id="15" svg:x="-2.004cm" svg:y="4.62cm"/>
          <text:p text:style-name="P1"><text:span text:style-name="T1">R</text:span><text:span text:style-name="T1">e</text:span><text:span text:style-name="T1">s</text:span><text:span text:style-name="T1">e</text:span><text:span text:style-name="T1">t</text:span><text:span text:style-name="T1"> </text:span><text:span text:style-name="T1">p</text:span><text:span text:style-name="T1">a</text:span><text:span text:style-name="T1">s</text:span><text:span text:style-name="T1">s</text:span><text:span text:style-name="T1">w</text:span><text:span text:style-name="T1">o</text:span><text:span text:style-name="T1">r</text:span><text:span text:style-name="T1">d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" xml:id="id13" draw:id="id13" draw:layer="layout" svg:width="2.5cm" svg:height="1cm" svg:x="17.135cm" svg:y="9.635cm">
          <draw:glue-point draw:id="12" svg:x="2.048cm" svg:y="4.58cm"/>
          <draw:glue-point draw:id="13" svg:x="2.048cm" svg:y="-4.63cm"/>
          <draw:glue-point draw:id="14" svg:x="-1.96cm" svg:y="-4.6cm"/>
          <draw:glue-point draw:id="15" svg:x="-2.004cm" svg:y="4.62cm"/>
          <text:p text:style-name="P1"><text:span text:style-name="T1">C</text:span><text:span text:style-name="T1">o</text:span><text:span text:style-name="T1">n</text:span><text:span text:style-name="T1">f</text:span><text:span text:style-name="T1">i</text:span><text:span text:style-name="T1">r</text:span><text:span text:style-name="T1">m</text:span></text:p>
          <text:p text:style-name="P1"><text:span text:style-name="T1">E</text:span><text:span text:style-name="T1">m</text:span><text:span text:style-name="T1">a</text:span><text:span text:style-name="T1">i</text:span><text:span text:style-name="T1">l</text:span><text:span text:style-name="T1"> </text:span><text:span text:style-name="T1">c</text:span><text:span text:style-name="T1">h</text:span><text:span text:style-name="T1">a</text:span><text:span text:style-name="T1">n</text:span><text:span text:style-name="T1">g</text:span><text:span text:style-name="T1">e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" xml:id="id8" draw:id="id8" draw:layer="layout" svg:width="2.5cm" svg:height="1cm" svg:x="9.135cm" svg:y="4.635cm">
          <draw:glue-point draw:id="12" svg:x="2.048cm" svg:y="4.58cm"/>
          <draw:glue-point draw:id="13" svg:x="2.048cm" svg:y="-4.63cm"/>
          <draw:glue-point draw:id="14" svg:x="-1.96cm" svg:y="-4.6cm"/>
          <draw:glue-point draw:id="15" svg:x="-2.004cm" svg:y="4.62cm"/>
          <text:p text:style-name="P1"><text:span text:style-name="T1">Check login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3" draw:text-style-name="P3" draw:layer="layout" draw:type="curve" svg:x1="11.635cm" svg:y1="6.635cm" svg:x2="13.135cm" svg:y2="6.635cm" draw:start-shape="id9" draw:start-glue-point="10" draw:end-shape="id10" svg:d="M11635 6635h1500" svg:viewBox="0 0 1501 1">
          <text:p/>
        </draw:connector>
        <draw:custom-shape draw:style-name="gr1" draw:text-style-name="P1" xml:id="id11" draw:id="id11" draw:layer="layout" svg:width="2.5cm" svg:height="1cm" svg:x="1.135cm" svg:y="7.635cm">
          <draw:glue-point draw:id="12" svg:x="2.048cm" svg:y="4.58cm"/>
          <draw:glue-point draw:id="13" svg:x="2.048cm" svg:y="-4.63cm"/>
          <draw:glue-point draw:id="14" svg:x="-1.96cm" svg:y="-4.6cm"/>
          <draw:glue-point draw:id="15" svg:x="-2.004cm" svg:y="4.62cm"/>
          <text:p text:style-name="P1"><text:span text:style-name="T1">X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3" draw:text-style-name="P3" draw:layer="layout" draw:type="curve" svg:x1="6.385cm" svg:y1="5.635cm" svg:x2="9.135cm" svg:y2="6.635cm" draw:start-shape="id7" draw:start-glue-point="8" draw:end-shape="id9" draw:end-glue-point="6" svg:d="M6385 5635c0 667 916 1000 2750 1000" svg:viewBox="0 0 2751 1001">
          <text:p/>
        </draw:connector>
        <draw:connector draw:style-name="gr3" draw:text-style-name="P3" draw:layer="layout" draw:type="curve" svg:x1="2.385cm" svg:y1="7.635cm" svg:x2="5.135cm" svg:y2="5.135cm" draw:start-shape="id11" draw:start-glue-point="4" draw:end-shape="id7" draw:end-glue-point="6" svg:d="M2385 7635c0-1667 916-2500 2750-2500" svg:viewBox="0 0 2751 2501">
          <text:p/>
        </draw:connector>
        <draw:connector draw:style-name="gr3" draw:text-style-name="P3" draw:layer="layout" draw:type="curve" svg:x1="3.635cm" svg:y1="8.135cm" svg:x2="5.135cm" svg:y2="8.135cm" draw:start-shape="id11" draw:end-shape="id12" draw:end-glue-point="6" svg:d="M3635 8135h1500" svg:viewBox="0 0 1501 1">
          <text:p/>
        </draw:connector>
        <draw:custom-shape draw:style-name="gr1" draw:text-style-name="P1" xml:id="id14" draw:id="id14" draw:layer="layout" svg:width="2.5cm" svg:height="1cm" svg:x="21.135cm" svg:y="9.635cm">
          <draw:glue-point draw:id="12" svg:x="2.048cm" svg:y="4.58cm"/>
          <draw:glue-point draw:id="13" svg:x="2.048cm" svg:y="-4.63cm"/>
          <draw:glue-point draw:id="14" svg:x="-1.96cm" svg:y="-4.6cm"/>
          <draw:glue-point draw:id="15" svg:x="-2.004cm" svg:y="4.62cm"/>
          <text:p text:style-name="P1"><text:span text:style-name="T1">e</text:span><text:span text:style-name="T1">m</text:span><text:span text:style-name="T1">a</text:span><text:span text:style-name="T1">i</text:span><text:span text:style-name="T1">l</text:span><text:span text:style-name="T1"> </text:span><text:span text:style-name="T1">c</text:span><text:span text:style-name="T1">h</text:span><text:span text:style-name="T1">a</text:span><text:span text:style-name="T1">n</text:span><text:span text:style-name="T1">g</text:span><text:span text:style-name="T1">e</text:span></text:p>
          <text:p text:style-name="P1"><text:span text:style-name="T1">c</text:span><text:span text:style-name="T1">o</text:span><text:span text:style-name="T1">n</text:span><text:span text:style-name="T1">f</text:span><text:span text:style-name="T1">i</text:span><text:span text:style-name="T1">r</text:span><text:span text:style-name="T1">m</text:span><text:span text:style-name="T1">e</text:span><text:span text:style-name="T1">d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3" draw:text-style-name="P3" draw:layer="layout" draw:type="curve" svg:x1="19.635cm" svg:y1="10.135cm" svg:x2="21.135cm" svg:y2="10.135cm" draw:start-shape="id13" draw:end-shape="id14" draw:end-glue-point="6" svg:d="M19635 10135h1500" svg:viewBox="0 0 1501 1">
          <text:p/>
        </draw:connector>
        <draw:custom-shape draw:style-name="gr1" draw:text-style-name="P1" xml:id="id15" draw:id="id15" draw:layer="layout" svg:width="2.5cm" svg:height="1cm" svg:x="9.084cm" svg:y="3.135cm">
          <draw:glue-point draw:id="12" svg:x="2.048cm" svg:y="4.58cm"/>
          <draw:glue-point draw:id="13" svg:x="2.048cm" svg:y="-4.63cm"/>
          <draw:glue-point draw:id="14" svg:x="-1.96cm" svg:y="-4.6cm"/>
          <draw:glue-point draw:id="15" svg:x="-2.004cm" svg:y="4.62cm"/>
          <text:p text:style-name="P1"><text:span text:style-name="T1">Registratio</text:span><text:span text:style-name="T1">n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" xml:id="id16" draw:id="id16" draw:layer="layout" svg:width="2.5cm" svg:height="1cm" svg:x="13.135cm" svg:y="3.135cm">
          <draw:glue-point draw:id="12" svg:x="2.048cm" svg:y="4.58cm"/>
          <draw:glue-point draw:id="13" svg:x="2.048cm" svg:y="-4.63cm"/>
          <draw:glue-point draw:id="14" svg:x="-1.96cm" svg:y="-4.6cm"/>
          <draw:glue-point draw:id="15" svg:x="-2.004cm" svg:y="4.62cm"/>
          <text:p text:style-name="P1"><text:span text:style-name="T1">Register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3" draw:text-style-name="P3" draw:layer="layout" draw:type="curve" svg:x1="11.584cm" svg:y1="3.635cm" svg:x2="13.135cm" svg:y2="3.635cm" draw:start-shape="id15" draw:start-glue-point="10" draw:end-shape="id16" svg:d="M11584 3635h1551" svg:viewBox="0 0 1552 1">
          <text:p/>
        </draw:connector>
        <draw:connector draw:style-name="gr3" draw:text-style-name="P3" draw:layer="layout" draw:type="curve" svg:x1="6.385cm" svg:y1="4.635cm" svg:x2="9.084cm" svg:y2="3.635cm" draw:start-shape="id7" draw:start-glue-point="4" draw:end-shape="id15" draw:end-glue-point="6" svg:d="M6385 4635c0-667 899-1000 2699-1000" svg:viewBox="0 0 2700 1001">
          <text:p/>
        </draw:connector>
        <draw:connector draw:style-name="gr7" draw:text-style-name="P7" draw:layer="layout" draw:type="curve" svg:x1="15.27cm" svg:y1="3.281cm" svg:x2="21.5cm" svg:y2="3.281cm" draw:start-shape="id16" draw:start-glue-point="11" draw:end-shape="id17" draw:end-glue-point="5" svg:d="M15270 3281c0-970 6230-970 6230 0" svg:viewBox="0 0 6231 728">
          <text:p text:style-name="P3"><text:span text:style-name="T5">send </text:span><text:span text:style-name="T5">email </text:span><text:span text:style-name="T5">regist</text:span><text:span text:style-name="T5">ration </text:span><text:span text:style-name="T5">confir</text:span><text:span text:style-name="T5">matio</text:span><text:span text:style-name="T5">n</text:span></text:p>
          <text:p text:style-name="P3"><text:span text:style-name="T5"/></text:p>
          <text:p text:style-name="P3"><text:span text:style-name="T5"/></text:p>
          <text:p text:style-name="P3"><text:span text:style-name="T5"/></text:p>
          <text:p text:style-name="P3"><text:span text:style-name="T5"/></text:p>
          <text:p text:style-name="P3"><text:span text:style-name="T5"/></text:p>
        </draw:connector>
        <draw:custom-shape draw:style-name="gr6" draw:text-style-name="P1" xml:id="id17" draw:id="id17" draw:layer="layout" svg:width="2.5cm" svg:height="1cm" svg:x="21.135cm" svg:y="3.135cm">
          <draw:glue-point draw:id="12" svg:x="2.048cm" svg:y="4.58cm"/>
          <draw:glue-point draw:id="13" svg:x="2.048cm" svg:y="-4.63cm"/>
          <draw:glue-point draw:id="14" svg:x="-1.96cm" svg:y="-4.6cm"/>
          <draw:glue-point draw:id="15" svg:x="-2.004cm" svg:y="4.62cm"/>
          <text:p text:style-name="P1"><text:span text:style-name="T1">Confirm</text:span></text:p>
          <text:p text:style-name="P1"><text:span text:style-name="T1">registratio</text:span><text:span text:style-name="T1">n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" draw:text-style-name="P1" xml:id="id18" draw:id="id18" draw:layer="layout" svg:width="2.5cm" svg:height="1cm" svg:x="25.135cm" svg:y="3.135cm">
          <draw:glue-point draw:id="12" svg:x="2.048cm" svg:y="4.58cm"/>
          <draw:glue-point draw:id="13" svg:x="2.048cm" svg:y="-4.63cm"/>
          <draw:glue-point draw:id="14" svg:x="-1.96cm" svg:y="-4.6cm"/>
          <draw:glue-point draw:id="15" svg:x="-2.004cm" svg:y="4.62cm"/>
          <text:p text:style-name="P1"><text:span text:style-name="T1">registration</text:span></text:p>
          <text:p text:style-name="P1"><text:span text:style-name="T1">confirmed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3" draw:text-style-name="P3" draw:layer="layout" draw:type="curve" svg:x1="23.635cm" svg:y1="3.635cm" svg:x2="25.135cm" svg:y2="3.635cm" draw:start-shape="id17" draw:start-glue-point="10" draw:end-shape="id18" draw:end-glue-point="6" svg:d="M23635 3635h1500" svg:viewBox="0 0 1501 1">
          <text:p/>
        </draw:connector>
        <draw:connector draw:style-name="gr7" draw:text-style-name="P7" draw:layer="layout" draw:type="curve" svg:x1="11.27cm" svg:y1="9.781cm" svg:x2="17.895cm" svg:y2="9.675cm" draw:start-shape="id19" draw:start-glue-point="11" draw:end-shape="id13" draw:end-glue-point="14" svg:d="M11270 9781c0-970 6625-917 6625-106" svg:viewBox="0 0 6626 722">
          <text:p text:style-name="P3"><text:span text:style-name="T5">send </text:span><text:span text:style-name="T5">email </text:span><text:span text:style-name="T5">Email </text:span><text:span text:style-name="T5">chang</text:span><text:span text:style-name="T5">e </text:span><text:span text:style-name="T5">confir</text:span><text:span text:style-name="T5">matio</text:span><text:span text:style-name="T5">n</text:span></text:p>
          <text:p text:style-name="P3"><text:span text:style-name="T5"/></text:p>
          <text:p text:style-name="P3"><text:span text:style-name="T5"/></text:p>
          <text:p text:style-name="P3"><text:span text:style-name="T5"/></text:p>
          <text:p text:style-name="P3"><text:span text:style-name="T5"/></text:p>
        </draw:connector>
        <draw:custom-shape draw:style-name="gr1" draw:text-style-name="P1" xml:id="id20" draw:id="id20" draw:layer="layout" svg:width="2.5cm" svg:height="1cm" svg:x="5.135cm" svg:y="9.635cm">
          <draw:glue-point draw:id="12" svg:x="2.048cm" svg:y="4.58cm"/>
          <draw:glue-point draw:id="13" svg:x="2.048cm" svg:y="-4.63cm"/>
          <draw:glue-point draw:id="14" svg:x="-1.96cm" svg:y="-4.6cm"/>
          <draw:glue-point draw:id="15" svg:x="-2.004cm" svg:y="4.62cm"/>
          <text:p text:style-name="P1"><text:span text:style-name="T1">Account</text:span></text:p>
          <text:p text:style-name="P1"><text:span text:style-name="T1">edition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" xml:id="id19" draw:id="id19" draw:layer="layout" svg:width="2.5cm" svg:height="1cm" svg:x="9.135cm" svg:y="9.635cm">
          <draw:glue-point draw:id="12" svg:x="2.048cm" svg:y="4.58cm"/>
          <draw:glue-point draw:id="13" svg:x="2.048cm" svg:y="-4.63cm"/>
          <draw:glue-point draw:id="14" svg:x="-1.96cm" svg:y="-4.6cm"/>
          <draw:glue-point draw:id="15" svg:x="-2.004cm" svg:y="4.62cm"/>
          <text:p text:style-name="P1"><text:span text:style-name="T1">s</text:span><text:span text:style-name="T1">a</text:span><text:span text:style-name="T1">v</text:span><text:span text:style-name="T1">e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2" draw:text-style-name="P8" draw:layer="layout" draw:type="curve" svg:x1="7.635cm" svg:y1="10.135cm" svg:x2="9.135cm" svg:y2="10.135cm" draw:start-shape="id20" draw:start-glue-point="10" draw:end-shape="id19" draw:end-glue-point="6" svg:d="M7635 10135h1500" svg:viewBox="0 0 1501 1">
          <text:p text:style-name="P3"><text:span text:style-name="T5">save</text:span></text:p>
          <text:p text:style-name="P3"><text:span text:style-name="T5"/></text:p>
          <text:p text:style-name="P3"><text:span text:style-name="T5"/></text:p>
        </draw:connector>
        <draw:connector draw:style-name="gr3" draw:text-style-name="P3" draw:layer="layout" draw:type="curve" svg:x1="2.385cm" svg:y1="8.635cm" svg:x2="5.135cm" svg:y2="10.135cm" draw:start-shape="id11" draw:start-glue-point="8" draw:end-shape="id20" draw:end-glue-point="6" svg:d="M2385 8635c0 1000 916 1500 2750 1500" svg:viewBox="0 0 2751 1501">
          <text:p/>
        </draw:connector>
        <draw:connector draw:style-name="gr7" draw:text-style-name="P7" draw:layer="layout" draw:type="curve" svg:x1="14.897cm" svg:y1="6.172cm" svg:x2="21.5cm" svg:y2="6.281cm" draw:start-shape="id10" draw:start-glue-point="13" draw:end-shape="id21" draw:end-glue-point="5" svg:d="M14897 6172c0-807 6603-861 6603 109" svg:viewBox="0 0 6604 722">
          <text:p text:style-name="P3"><text:span text:style-name="T5">send </text:span><text:span text:style-name="T5">email </text:span><text:span text:style-name="T5">reset </text:span><text:span text:style-name="T5">passw</text:span><text:span text:style-name="T5">ord </text:span><text:span text:style-name="T5">confir</text:span><text:span text:style-name="T5">matio</text:span><text:span text:style-name="T5">n</text:span></text:p>
          <text:p text:style-name="P3"><text:span text:style-name="T5"/></text:p>
          <text:p text:style-name="P3"><text:span text:style-name="T5"/></text:p>
          <text:p text:style-name="P3"><text:span text:style-name="T5"/></text:p>
          <text:p text:style-name="P3"><text:span text:style-name="T5"/></text:p>
        </draw:connector>
        <draw:custom-shape draw:style-name="gr8" draw:text-style-name="P1" xml:id="id21" draw:id="id21" draw:layer="layout" svg:width="2.5cm" svg:height="1cm" svg:x="21.135cm" svg:y="6.135cm">
          <draw:glue-point draw:id="12" svg:x="2.048cm" svg:y="4.58cm"/>
          <draw:glue-point draw:id="13" svg:x="2.048cm" svg:y="-4.63cm"/>
          <draw:glue-point draw:id="14" svg:x="-1.96cm" svg:y="-4.6cm"/>
          <draw:glue-point draw:id="15" svg:x="-2.004cm" svg:y="4.62cm"/>
          <text:p text:style-name="P1"><text:span text:style-name="T1">N</text:span><text:span text:style-name="T1">e</text:span><text:span text:style-name="T1">w</text:span><text:span text:style-name="T1"> </text:span><text:span text:style-name="T1">p</text:span><text:span text:style-name="T1">a</text:span><text:span text:style-name="T1">s</text:span><text:span text:style-name="T1">s</text:span><text:span text:style-name="T1">w</text:span><text:span text:style-name="T1">o</text:span><text:span text:style-name="T1">r</text:span><text:span text:style-name="T1">d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" xml:id="id22" draw:id="id22" draw:layer="layout" svg:width="2.5cm" svg:height="1cm" svg:x="25.135cm" svg:y="6.135cm">
          <draw:glue-point draw:id="12" svg:x="2.048cm" svg:y="4.58cm"/>
          <draw:glue-point draw:id="13" svg:x="2.048cm" svg:y="-4.63cm"/>
          <draw:glue-point draw:id="14" svg:x="-1.96cm" svg:y="-4.6cm"/>
          <draw:glue-point draw:id="15" svg:x="-2.004cm" svg:y="4.62cm"/>
          <text:p text:style-name="P1"><text:span text:style-name="T1">S</text:span><text:span text:style-name="T1">a</text:span><text:span text:style-name="T1">v</text:span><text:span text:style-name="T1">e</text:span><text:span text:style-name="T1"> </text:span><text:span text:style-name="T1">n</text:span><text:span text:style-name="T1">e</text:span><text:span text:style-name="T1">w</text:span></text:p>
          <text:p text:style-name="P1"><text:span text:style-name="T1">p</text:span><text:span text:style-name="T1">a</text:span><text:span text:style-name="T1">s</text:span><text:span text:style-name="T1">s</text:span><text:span text:style-name="T1">w</text:span><text:span text:style-name="T1">o</text:span><text:span text:style-name="T1">r</text:span><text:span text:style-name="T1">d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3" draw:text-style-name="P3" draw:layer="layout" draw:type="curve" svg:x1="23.635cm" svg:y1="6.635cm" svg:x2="25.135cm" svg:y2="6.635cm" draw:start-shape="id21" draw:start-glue-point="10" draw:end-shape="id22" draw:end-glue-point="6" svg:d="M23635 6635h1500" svg:viewBox="0 0 1501 1">
          <text:p/>
        </draw:connector>
        <draw:connector draw:style-name="gr3" draw:text-style-name="P3" draw:layer="layout" draw:type="curve" svg:x1="15.635cm" svg:y1="3.635cm" svg:x2="17.135cm" svg:y2="3.635cm" draw:start-shape="id16" draw:start-glue-point="10" draw:end-shape="id23" svg:d="M15635 3635h1500" svg:viewBox="0 0 1501 1">
          <text:p/>
        </draw:connector>
        <draw:custom-shape draw:style-name="gr1" draw:text-style-name="P1" xml:id="id23" draw:id="id23" draw:layer="layout" svg:width="2.5cm" svg:height="1cm" svg:x="17.135cm" svg:y="3.135cm">
          <draw:glue-point draw:id="12" svg:x="2.048cm" svg:y="4.58cm"/>
          <draw:glue-point draw:id="13" svg:x="2.048cm" svg:y="-4.63cm"/>
          <draw:glue-point draw:id="14" svg:x="-1.96cm" svg:y="-4.6cm"/>
          <draw:glue-point draw:id="15" svg:x="-2.004cm" svg:y="4.62cm"/>
          <text:p text:style-name="P1"><text:span text:style-name="T1">Registration</text:span></text:p>
          <text:p text:style-name="P1"><text:span text:style-name="T1">information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" draw:text-style-name="P1" xml:id="id24" draw:id="id24" draw:layer="layout" svg:width="2.5cm" svg:height="1cm" svg:x="17.135cm" svg:y="6.135cm">
          <draw:glue-point draw:id="12" svg:x="2.048cm" svg:y="4.58cm"/>
          <draw:glue-point draw:id="13" svg:x="2.048cm" svg:y="-4.63cm"/>
          <draw:glue-point draw:id="14" svg:x="-1.96cm" svg:y="-4.6cm"/>
          <draw:glue-point draw:id="15" svg:x="-2.004cm" svg:y="4.62cm"/>
          <text:p text:style-name="P1"><text:span text:style-name="T1">P</text:span><text:span text:style-name="T1">a</text:span><text:span text:style-name="T1">s</text:span><text:span text:style-name="T1">s</text:span><text:span text:style-name="T1">w</text:span><text:span text:style-name="T1">o</text:span><text:span text:style-name="T1">r</text:span><text:span text:style-name="T1">d</text:span><text:span text:style-name="T1"> </text:span><text:span text:style-name="T1">r</text:span><text:span text:style-name="T1">e</text:span><text:span text:style-name="T1">s</text:span><text:span text:style-name="T1">e</text:span><text:span text:style-name="T1">t</text:span></text:p>
          <text:p text:style-name="P1"><text:span text:style-name="T1">i</text:span><text:span text:style-name="T1">n</text:span><text:span text:style-name="T1">f</text:span><text:span text:style-name="T1">o</text:span><text:span text:style-name="T1">r</text:span><text:span text:style-name="T1">m</text:span><text:span text:style-name="T1">a</text:span><text:span text:style-name="T1">t</text:span><text:span text:style-name="T1">i</text:span><text:span text:style-name="T1">o</text:span><text:span text:style-name="T1">n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3" draw:text-style-name="P3" draw:layer="layout" draw:type="curve" svg:x1="15.635cm" svg:y1="6.635cm" svg:x2="17.135cm" svg:y2="6.635cm" draw:start-shape="id10" draw:start-glue-point="10" draw:end-shape="id24" draw:end-glue-point="6" svg:d="M15635 6635h1500" svg:viewBox="0 0 1501 1">
          <text:p/>
        </draw:connector>
        <draw:custom-shape draw:style-name="gr1" draw:text-style-name="P1" xml:id="id25" draw:id="id25" draw:layer="layout" svg:width="2.5cm" svg:height="1cm" svg:x="13.135cm" svg:y="9.635cm">
          <draw:glue-point draw:id="12" svg:x="2.048cm" svg:y="4.58cm"/>
          <draw:glue-point draw:id="13" svg:x="2.048cm" svg:y="-4.63cm"/>
          <draw:glue-point draw:id="14" svg:x="-1.96cm" svg:y="-4.6cm"/>
          <draw:glue-point draw:id="15" svg:x="-2.004cm" svg:y="4.62cm"/>
          <text:p text:style-name="P1"><text:span text:style-name="T1">Email </text:span><text:span text:style-name="T1">change</text:span></text:p>
          <text:p text:style-name="P1"><text:span text:style-name="T1">informa</text:span><text:span text:style-name="T1">tion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2" draw:text-style-name="P8" draw:layer="layout" draw:type="curve" svg:x1="11.635cm" svg:y1="10.135cm" svg:x2="13.135cm" svg:y2="10.135cm" draw:start-shape="id19" draw:start-glue-point="10" draw:end-shape="id25" draw:end-glue-point="6" svg:d="M11635 10135h1500" svg:viewBox="0 0 1501 1">
          <text:p text:style-name="P3"><text:span text:style-name="T5"/></text:p>
          <text:p text:style-name="P3"><text:span text:style-name="T5"/></text:p>
          <text:p text:style-name="P3"><text:span text:style-name="T5"/></text:p>
          <text:p text:style-name="P3"><text:span text:style-name="T5"/></text:p>
          <text:p text:style-name="P3"><text:span text:style-name="T5">ok</text:span><text:span text:style-name="T5"><text:line-break/></text:span><text:span text:style-name="T5">+</text:span></text:p>
          <text:p text:style-name="P3"><text:span text:style-name="T5">Email </text:span><text:span text:style-name="T5">chang</text:span><text:span text:style-name="T5">ed</text:span></text:p>
        </draw:connector>
        <draw:connector draw:style-name="gr2" draw:text-style-name="P8" draw:layer="layout" draw:type="curve" draw:line-skew="-0.326cm" svg:x1="9.5cm" svg:y1="10.489cm" svg:x2="7.27cm" svg:y2="10.489cm" draw:start-shape="id19" draw:start-glue-point="7" draw:end-shape="id20" draw:end-glue-point="9" svg:d="M9500 10489c0 483-2230 483-2230 0" svg:viewBox="0 0 2231 363">
          <text:p text:style-name="P3"><text:span text:style-name="T5"/></text:p>
          <text:p text:style-name="P3"><text:span text:style-name="T5"/></text:p>
          <text:p text:style-name="P3"><text:span text:style-name="T5"/></text:p>
          <text:p text:style-name="P3"><text:span text:style-name="T5">ok</text:span></text:p>
        </draw:connector>
        <draw:frame draw:style-name="gr9" draw:text-style-name="P5" draw:layer="layout" svg:width="16cm" svg:height="1.725cm" svg:x="6.135cm" svg:y="0.635cm">
          <draw:text-box>
            <text:p text:style-name="P4"><text:span text:style-name="T3">Gr</text:span><text:span text:style-name="T3">ap</text:span><text:span text:style-name="T3">he </text:span><text:span text:style-name="T3">de </text:span><text:span text:style-name="T3">na</text:span><text:span text:style-name="T3">vi</text:span><text:span text:style-name="T3">ga</text:span><text:span text:style-name="T3">tio</text:span><text:span text:style-name="T3">n</text:span></text:p>
          </draw:text-box>
        </draw:frame>
        <draw:rect draw:style-name="gr5" draw:text-style-name="P6" draw:layer="layout" svg:width="2.5cm" svg:height="1cm" svg:x="3.635cm" svg:y="0.635cm">
          <draw:glue-point draw:id="4" svg:x="-5.004cm" svg:y="-2.55cm"/>
          <draw:glue-point draw:id="5" svg:x="-5.004cm" svg:y="2.36cm"/>
          <draw:glue-point draw:id="6" svg:x="5.004cm" svg:y="-2.4cm"/>
          <draw:glue-point draw:id="7" svg:x="5.004cm" svg:y="2.46cm"/>
          <draw:glue-point draw:id="8" svg:x="-2.332cm" svg:y="-4.98cm"/>
          <draw:glue-point draw:id="9" svg:x="2.508cm" svg:y="-4.98cm"/>
          <draw:glue-point draw:id="10" svg:x="2.468cm" svg:y="5.01cm"/>
          <draw:glue-point draw:id="11" svg:x="-2.352cm" svg:y="5.01cm"/>
          <text:p text:style-name="P6"><text:span text:style-name="T1">Gesti</text:span><text:span text:style-name="T1">on</text:span></text:p>
          <text:p text:style-name="P6"><text:span text:style-name="T1">de </text:span><text:span text:style-name="T1">comp</text:span><text:span text:style-name="T1">te du</text:span></text:p>
          <text:p text:style-name="P6"><text:span text:style-name="T1">webo</text:span><text:span text:style-name="T1">naute</text:span></text:p>
        </draw:rect>
      </draw:page>
      <draw:page draw:name="page3" draw:style-name="dp1" draw:master-page-name="Standard">
        <office:forms form:automatic-focus="false" form:apply-design-mode="false"/>
        <draw:frame draw:style-name="gr9" draw:text-style-name="P5" draw:layer="layout" svg:width="9.5cm" svg:height="1.725cm" svg:x="6.135cm" svg:y="0.635cm">
          <draw:text-box>
            <text:p text:style-name="P4"><text:span text:style-name="T3">Gr</text:span><text:span text:style-name="T3">ap</text:span><text:span text:style-name="T3">he </text:span><text:span text:style-name="T3">de </text:span><text:span text:style-name="T3">na</text:span><text:span text:style-name="T3">vi</text:span><text:span text:style-name="T3">ga</text:span><text:span text:style-name="T3">tio</text:span><text:span text:style-name="T3">n</text:span></text:p>
          </draw:text-box>
        </draw:frame>
        <draw:rect draw:style-name="gr5" draw:text-style-name="P6" draw:layer="layout" svg:width="2.5cm" svg:height="1cm" svg:x="3.635cm" svg:y="0.635cm">
          <draw:glue-point draw:id="4" svg:x="-5.004cm" svg:y="-2.55cm"/>
          <draw:glue-point draw:id="5" svg:x="-5.004cm" svg:y="2.36cm"/>
          <draw:glue-point draw:id="6" svg:x="5.004cm" svg:y="-2.4cm"/>
          <draw:glue-point draw:id="7" svg:x="5.004cm" svg:y="2.46cm"/>
          <draw:glue-point draw:id="8" svg:x="-2.332cm" svg:y="-4.98cm"/>
          <draw:glue-point draw:id="9" svg:x="2.508cm" svg:y="-4.98cm"/>
          <draw:glue-point draw:id="10" svg:x="2.468cm" svg:y="5.01cm"/>
          <draw:glue-point draw:id="11" svg:x="-2.352cm" svg:y="5.01cm"/>
          <text:p text:style-name="P6"><text:span text:style-name="T1">Navig</text:span><text:span text:style-name="T1">uer </text:span><text:span text:style-name="T1">dans</text:span></text:p>
          <text:p text:style-name="P6"><text:span text:style-name="T1">les </text:span><text:span text:style-name="T1">resso</text:span><text:span text:style-name="T1">urces</text:span></text:p>
        </draw:rect>
        <draw:custom-shape draw:style-name="gr1" draw:text-style-name="P9" xml:id="id26" draw:id="id26" draw:layer="layout" svg:width="2.5cm" svg:height="1cm" svg:x="2.635cm" svg:y="4.21cm">
          <draw:glue-point draw:id="12" svg:x="2.048cm" svg:y="4.58cm"/>
          <draw:glue-point draw:id="13" svg:x="2.048cm" svg:y="-4.63cm"/>
          <draw:glue-point draw:id="14" svg:x="-1.96cm" svg:y="-4.6cm"/>
          <draw:glue-point draw:id="15" svg:x="-2.004cm" svg:y="4.62cm"/>
          <text:p text:style-name="P9"><text:span text:style-name="T5">V</text:span><text:span text:style-name="T5">u</text:span><text:span text:style-name="T5">e </text:span><text:span text:style-name="T5">d</text:span><text:span text:style-name="T5">e</text:span><text:span text:style-name="T5">s</text:span></text:p>
          <text:p text:style-name="P9"><text:span text:style-name="T5">r</text:span><text:span text:style-name="T5">e</text:span><text:span text:style-name="T5">s</text:span><text:span text:style-name="T5">s</text:span><text:span text:style-name="T5">o</text:span><text:span text:style-name="T5">u</text:span><text:span text:style-name="T5">r</text:span><text:span text:style-name="T5">c</text:span><text:span text:style-name="T5">e</text:span><text:span text:style-name="T5">s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2" draw:text-style-name="P11" draw:layer="layout" draw:type="curve" svg:x1="4.77cm" svg:y1="4.356cm" svg:x2="4.397cm" svg:y2="4.247cm" draw:start-shape="id26" draw:start-glue-point="11" draw:end-shape="id26" draw:end-glue-point="13" svg:d="M4770 4356c0-970-373-916-373-109" svg:viewBox="0 0 374 722">
          <text:p text:style-name="P10"><text:span text:style-name="T4">Sélectio</text:span><text:span text:style-name="T4">n</text:span></text:p>
          <text:p text:style-name="P10"><text:span text:style-name="T4">d’une</text:span></text:p>
          <text:p text:style-name="P10"><text:span text:style-name="T4"><text:s/></text:span><text:span text:style-name="T4">facette</text:span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</draw:connector>
        <draw:connector draw:style-name="gr2" draw:text-style-name="P13" draw:layer="layout" draw:type="curve" svg:x1="3.395cm" svg:y1="4.25cm" svg:x2="3cm" svg:y2="4.356cm" draw:start-shape="id26" draw:start-glue-point="14" draw:end-shape="id26" draw:end-glue-point="5" svg:d="M3395 4250c0-811-395-864-395 106" svg:viewBox="0 0 396 722">
          <text:p text:style-name="P12"><text:span text:style-name="T4">Sélectio</text:span><text:span text:style-name="T4">n</text:span></text:p>
          <text:p text:style-name="P12"><text:span text:style-name="T4">d’une </text:span><text:span text:style-name="T4">valeur</text:span></text:p>
          <text:p text:style-name="P12"><text:span text:style-name="T4">de </text:span><text:span text:style-name="T4">facette</text:span></text:p>
          <text:p text:style-name="P12"><text:span text:style-name="T4"/></text:p>
          <text:p text:style-name="P12"><text:span text:style-name="T4"/></text:p>
          <text:p text:style-name="P12"><text:span text:style-name="T4"/></text:p>
          <text:p text:style-name="P12"><text:span text:style-name="T4"/></text:p>
          <text:p text:style-name="P12"><text:span text:style-name="T4"/></text:p>
          <text:p text:style-name="P12"><text:span text:style-name="T4"/></text:p>
          <text:p text:style-name="P12"><text:span text:style-name="T4"/></text:p>
        </draw:connector>
        <draw:connector draw:style-name="gr2" draw:text-style-name="P2" draw:layer="layout" draw:type="curve" svg:x1="5.135cm" svg:y1="4.71cm" svg:x2="7.135cm" svg:y2="4.71cm" draw:start-shape="id26" draw:start-glue-point="10" draw:end-shape="id27" draw:end-glue-point="6" svg:d="M5135 4710h2000" svg:viewBox="0 0 2001 1"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</draw:connector>
        <draw:custom-shape draw:style-name="gr1" draw:text-style-name="P9" xml:id="id27" draw:id="id27" draw:layer="layout" svg:width="2.5cm" svg:height="1cm" svg:x="7.135cm" svg:y="4.21cm">
          <draw:glue-point draw:id="12" svg:x="2.048cm" svg:y="4.58cm"/>
          <draw:glue-point draw:id="13" svg:x="2.048cm" svg:y="-4.63cm"/>
          <draw:glue-point draw:id="14" svg:x="-1.96cm" svg:y="-4.6cm"/>
          <draw:glue-point draw:id="15" svg:x="-2.004cm" svg:y="4.62cm"/>
          <text:p text:style-name="P9"><text:span text:style-name="T5">Vue </text:span><text:span text:style-name="T5">d’une</text:span></text:p>
          <text:p text:style-name="P9"><text:span text:style-name="T5">ressourc</text:span><text:span text:style-name="T5">e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0" draw:text-style-name="P2" draw:layer="layout" draw:type="curve" svg:x1="8.897cm" svg:y1="4.247cm" svg:x2="11.135cm" svg:y2="3.135cm" draw:start-shape="id27" draw:start-glue-point="13" draw:end-shape="id28" draw:end-glue-point="6" svg:d="M8897 4247c0-742 746-1112 2238-1112" svg:viewBox="0 0 2239 1113"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</draw:connector>
        <draw:connector draw:style-name="gr10" draw:text-style-name="P2" draw:layer="layout" draw:type="curve" svg:x1="8.897cm" svg:y1="5.168cm" svg:x2="11.135cm" svg:y2="6.135cm" draw:start-shape="id27" draw:start-glue-point="12" draw:end-shape="id29" draw:end-glue-point="6" svg:d="M8897 5168c0 645 746 967 2238 967" svg:viewBox="0 0 2239 968"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</draw:connector>
        <draw:connector draw:style-name="gr2" draw:text-style-name="P2" draw:layer="layout" draw:type="curve" svg:x1="7.5cm" svg:y1="5.064cm" svg:x2="4.77cm" svg:y2="5.064cm" draw:start-shape="id27" draw:start-glue-point="7" draw:end-shape="id26" draw:end-glue-point="9" svg:d="M7500 5064c0 972-2730 972-2730 0" svg:viewBox="0 0 2731 730"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>Sélectio</text:span><text:span text:style-name="T4">n d’une </text:span><text:span text:style-name="T4">facette</text:span></text:p>
          <text:p text:style-name="P3"><text:span text:style-name="T4">Sélectio</text:span><text:span text:style-name="T4">n d’une </text:span><text:span text:style-name="T4">valeur </text:span><text:span text:style-name="T4">de </text:span><text:span text:style-name="T4">facette</text:span></text:p>
        </draw:connector>
        <draw:connector draw:style-name="gr10" draw:text-style-name="P2" draw:layer="layout" draw:type="curve" svg:x1="3.885cm" svg:y1="7.135cm" svg:x2="3.885cm" svg:y2="5.21cm" draw:start-shape="id30" draw:start-glue-point="4" draw:end-shape="id26" svg:d="M3885 7135v-1925" svg:viewBox="0 0 1 1926"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</draw:connector>
        <draw:custom-shape draw:style-name="gr6" draw:text-style-name="P1" xml:id="id28" draw:id="id28" draw:layer="layout" svg:width="2.5cm" svg:height="1cm" svg:x="11.135cm" svg:y="2.635cm">
          <draw:glue-point draw:id="12" svg:x="2.048cm" svg:y="4.58cm"/>
          <draw:glue-point draw:id="13" svg:x="2.048cm" svg:y="-4.63cm"/>
          <draw:glue-point draw:id="14" svg:x="-1.96cm" svg:y="-4.6cm"/>
          <draw:glue-point draw:id="15" svg:x="-2.004cm" svg:y="4.62cm"/>
          <text:p text:style-name="P1"><text:span text:style-name="T1">T</text:span><text:span text:style-name="T1">é</text:span><text:span text:style-name="T1">l</text:span><text:span text:style-name="T1">é</text:span><text:span text:style-name="T1">c</text:span><text:span text:style-name="T1">h</text:span><text:span text:style-name="T1">a</text:span><text:span text:style-name="T1">r</text:span><text:span text:style-name="T1">g</text:span><text:span text:style-name="T1">e</text:span><text:span text:style-name="T1">r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" xml:id="id29" draw:id="id29" draw:layer="layout" svg:width="2.5cm" svg:height="1cm" svg:x="11.135cm" svg:y="5.635cm">
          <draw:glue-point draw:id="12" svg:x="2.048cm" svg:y="4.58cm"/>
          <draw:glue-point draw:id="13" svg:x="2.048cm" svg:y="-4.63cm"/>
          <draw:glue-point draw:id="14" svg:x="-1.96cm" svg:y="-4.6cm"/>
          <draw:glue-point draw:id="15" svg:x="-2.004cm" svg:y="4.62cm"/>
          <text:p text:style-name="P1"><text:span text:style-name="T1">Ouvrir</text:span></text:p>
          <text:p text:style-name="P1"><text:span text:style-name="T1">Page web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" xml:id="id30" draw:id="id30" draw:layer="layout" svg:width="2.5cm" svg:height="1cm" svg:x="2.635cm" svg:y="7.135cm">
          <draw:glue-point draw:id="12" svg:x="2.048cm" svg:y="4.58cm"/>
          <draw:glue-point draw:id="13" svg:x="2.048cm" svg:y="-4.63cm"/>
          <draw:glue-point draw:id="14" svg:x="-1.96cm" svg:y="-4.6cm"/>
          <draw:glue-point draw:id="15" svg:x="-2.004cm" svg:y="4.62cm"/>
          <text:p text:style-name="P1"><text:span text:style-name="T1">Recherc</text:span><text:span text:style-name="T1">her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2" draw:text-style-name="P2" draw:layer="layout" draw:type="curve" svg:x1="3.384cm" svg:y1="5.172cm" svg:x2="3.395cm" svg:y2="7.175cm" draw:start-shape="id26" draw:start-glue-point="15" draw:end-shape="id30" draw:end-glue-point="14" svg:d="M3384 5172c0 1501 11 500 11 2003" svg:viewBox="0 0 12 2004"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</draw:connector>
      </draw:page>
      <draw:page draw:name="page4" draw:style-name="dp1" draw:master-page-name="Standard">
        <office:forms form:automatic-focus="false" form:apply-design-mode="false"/>
        <draw:custom-shape draw:style-name="gr1" draw:text-style-name="P1" xml:id="id31" draw:id="id31" draw:layer="layout" svg:width="2.5cm" svg:height="1cm" svg:x="1.635cm" svg:y="9.635cm">
          <draw:glue-point draw:id="12" svg:x="2.048cm" svg:y="4.58cm"/>
          <draw:glue-point draw:id="13" svg:x="2.048cm" svg:y="-4.63cm"/>
          <draw:glue-point draw:id="14" svg:x="-1.96cm" svg:y="-4.6cm"/>
          <draw:glue-point draw:id="15" svg:x="-2.004cm" svg:y="4.62cm"/>
          <text:p text:style-name="P1">X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3" draw:text-style-name="P3" draw:layer="layout" draw:type="curve" svg:x1="3.397cm" svg:y1="10.593cm" svg:x2="6.135cm" svg:y2="13.135cm" draw:start-shape="id31" draw:start-glue-point="12" draw:end-shape="id32" draw:end-glue-point="6" svg:d="M3397 10593c0 1695 912 2542 2738 2542" svg:viewBox="0 0 2739 2543">
          <text:p/>
        </draw:connector>
        <draw:frame draw:style-name="gr4" draw:text-style-name="P5" draw:layer="layout" svg:width="8cm" svg:height="1.25cm" svg:x="6.135cm" svg:y="0.635cm">
          <draw:text-box>
            <text:p text:style-name="P4"><text:span text:style-name="T3">G</text:span><text:span text:style-name="T3">r</text:span><text:span text:style-name="T3">a</text:span><text:span text:style-name="T3">p</text:span><text:span text:style-name="T3">h</text:span><text:span text:style-name="T3">e</text:span><text:span text:style-name="T3"> </text:span><text:span text:style-name="T3">d</text:span><text:span text:style-name="T3">e</text:span><text:span text:style-name="T3"> </text:span><text:span text:style-name="T3">n</text:span><text:span text:style-name="T3">a</text:span><text:span text:style-name="T3">v</text:span><text:span text:style-name="T3">i</text:span><text:span text:style-name="T3">g</text:span><text:span text:style-name="T3">a</text:span><text:span text:style-name="T3">t</text:span><text:span text:style-name="T3">i</text:span><text:span text:style-name="T3">o</text:span><text:span text:style-name="T3">n</text:span></text:p>
          </draw:text-box>
        </draw:frame>
        <draw:connector draw:style-name="gr3" draw:text-style-name="P3" draw:layer="layout" draw:type="curve" svg:x1="0.727cm" svg:y1="10.131cm" svg:x2="1.635cm" svg:y2="10.135cm" draw:end-shape="id31" svg:d="M727 10131c306 0-148 4 908 4" svg:viewBox="0 0 909 5">
          <text:p/>
        </draw:connector>
        <draw:connector draw:style-name="gr2" draw:text-style-name="P2" draw:layer="layout" draw:type="curve" svg:x1="3.397cm" svg:y1="9.672cm" svg:x2="6.135cm" svg:y2="7.135cm" draw:start-shape="id31" draw:start-glue-point="13" draw:end-shape="id33" draw:end-glue-point="6" svg:d="M3397 9672c0-1692 912-2537 2738-2537" svg:viewBox="0 0 2739 2538"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</draw:connector>
        <draw:connector draw:style-name="gr2" draw:text-style-name="P2" draw:layer="layout" draw:type="curve" svg:x1="4.135cm" svg:y1="10.135cm" svg:x2="6.135cm" svg:y2="10.135cm" draw:start-shape="id31" draw:start-glue-point="10" draw:end-shape="id34" draw:end-glue-point="6" svg:d="M4135 10135h2000" svg:viewBox="0 0 2001 1"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</draw:connector>
        <draw:rect draw:style-name="gr5" draw:text-style-name="P6" draw:layer="layout" svg:width="2.5cm" svg:height="1cm" svg:x="3.635cm" svg:y="0.635cm">
          <draw:glue-point draw:id="4" svg:x="-5.004cm" svg:y="-2.55cm"/>
          <draw:glue-point draw:id="5" svg:x="-5.004cm" svg:y="2.36cm"/>
          <draw:glue-point draw:id="6" svg:x="5.004cm" svg:y="-2.4cm"/>
          <draw:glue-point draw:id="7" svg:x="5.004cm" svg:y="2.46cm"/>
          <draw:glue-point draw:id="8" svg:x="-2.332cm" svg:y="-4.98cm"/>
          <draw:glue-point draw:id="9" svg:x="2.508cm" svg:y="-4.98cm"/>
          <draw:glue-point draw:id="10" svg:x="2.468cm" svg:y="5.01cm"/>
          <draw:glue-point draw:id="11" svg:x="-2.352cm" svg:y="5.01cm"/>
          <text:p text:style-name="P6"><text:span text:style-name="T1">Gestion</text:span></text:p>
          <text:p text:style-name="P6"><text:span text:style-name="T1">de la base </text:span><text:span text:style-name="T1">de</text:span></text:p>
          <text:p text:style-name="P6"><text:span text:style-name="T1">ressources </text:span></text:p>
        </draw:rect>
        <draw:custom-shape draw:style-name="gr1" draw:text-style-name="P9" xml:id="id34" draw:id="id34" draw:layer="layout" svg:width="2.5cm" svg:height="1cm" svg:x="6.135cm" svg:y="9.635cm">
          <draw:glue-point draw:id="12" svg:x="2.048cm" svg:y="4.58cm"/>
          <draw:glue-point draw:id="13" svg:x="2.048cm" svg:y="-4.63cm"/>
          <draw:glue-point draw:id="14" svg:x="-1.96cm" svg:y="-4.6cm"/>
          <draw:glue-point draw:id="15" svg:x="-2.004cm" svg:y="4.62cm"/>
          <text:p text:style-name="P9"><text:span text:style-name="T5">Statistiques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" draw:text-style-name="P9" xml:id="id33" draw:id="id33" draw:layer="layout" svg:width="2.5cm" svg:height="1cm" svg:x="6.135cm" svg:y="6.635cm">
          <draw:glue-point draw:id="12" svg:x="2.048cm" svg:y="4.58cm"/>
          <draw:glue-point draw:id="13" svg:x="2.048cm" svg:y="-4.63cm"/>
          <draw:glue-point draw:id="14" svg:x="-1.96cm" svg:y="-4.6cm"/>
          <draw:glue-point draw:id="15" svg:x="-2.004cm" svg:y="4.62cm"/>
          <text:p text:style-name="P9"><text:span text:style-name="T5">Liste des</text:span></text:p>
          <text:p text:style-name="P9"><text:span text:style-name="T5">ressources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" draw:text-style-name="P9" xml:id="id32" draw:id="id32" draw:layer="layout" svg:width="2.5cm" svg:height="1cm" svg:x="6.135cm" svg:y="12.635cm">
          <draw:glue-point draw:id="12" svg:x="2.048cm" svg:y="4.58cm"/>
          <draw:glue-point draw:id="13" svg:x="2.048cm" svg:y="-4.63cm"/>
          <draw:glue-point draw:id="14" svg:x="-1.96cm" svg:y="-4.6cm"/>
          <draw:glue-point draw:id="15" svg:x="-2.004cm" svg:y="4.62cm"/>
          <text:p text:style-name="P9"><text:span text:style-name="T5">Liste des</text:span></text:p>
          <text:p text:style-name="P9"><text:span text:style-name="T5">facettes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" draw:text-style-name="P9" xml:id="id35" draw:id="id35" draw:layer="layout" svg:width="2.5cm" svg:height="1cm" svg:x="10.135cm" svg:y="6.635cm">
          <draw:glue-point draw:id="12" svg:x="2.048cm" svg:y="4.58cm"/>
          <draw:glue-point draw:id="13" svg:x="2.048cm" svg:y="-4.63cm"/>
          <draw:glue-point draw:id="14" svg:x="-1.96cm" svg:y="-4.6cm"/>
          <draw:glue-point draw:id="15" svg:x="-2.004cm" svg:y="4.62cm"/>
          <text:p text:style-name="P9"><text:span text:style-name="T5">Fiche d’une</text:span></text:p>
          <text:p text:style-name="P9"><text:span text:style-name="T5">ressource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2" draw:text-style-name="P2" draw:layer="layout" draw:type="curve" svg:x1="8.635cm" svg:y1="7.135cm" svg:x2="10.135cm" svg:y2="7.135cm" draw:start-shape="id33" draw:end-shape="id35" draw:end-glue-point="6" svg:d="M8635 7135h1500" svg:viewBox="0 0 1501 1"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</draw:connector>
        <draw:custom-shape draw:style-name="gr1" draw:text-style-name="P9" xml:id="id36" draw:id="id36" draw:layer="layout" svg:width="2.5cm" svg:height="1cm" svg:x="13.635cm" svg:y="5.635cm">
          <draw:glue-point draw:id="12" svg:x="2.048cm" svg:y="4.58cm"/>
          <draw:glue-point draw:id="13" svg:x="2.048cm" svg:y="-4.63cm"/>
          <draw:glue-point draw:id="14" svg:x="-1.96cm" svg:y="-4.6cm"/>
          <draw:glue-point draw:id="15" svg:x="-2.004cm" svg:y="4.62cm"/>
          <text:p text:style-name="P9"><text:span text:style-name="T5">Création d’une</text:span></text:p>
          <text:p text:style-name="P9"><text:span text:style-name="T5">ressource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" draw:text-style-name="P9" xml:id="id37" draw:id="id37" draw:layer="layout" svg:width="2.5cm" svg:height="1cm" svg:x="13.635cm" svg:y="7.635cm">
          <draw:glue-point draw:id="12" svg:x="2.048cm" svg:y="4.58cm"/>
          <draw:glue-point draw:id="13" svg:x="2.048cm" svg:y="-4.63cm"/>
          <draw:glue-point draw:id="14" svg:x="-1.96cm" svg:y="-4.6cm"/>
          <draw:glue-point draw:id="15" svg:x="-2.004cm" svg:y="4.62cm"/>
          <text:p text:style-name="P9"><text:span text:style-name="T5">Édition d’une</text:span></text:p>
          <text:p text:style-name="P9"><text:span text:style-name="T5">ressource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2" draw:text-style-name="P2" draw:layer="layout" draw:type="curve" svg:x1="11.897cm" svg:y1="6.672cm" svg:x2="13.635cm" svg:y2="6.135cm" draw:start-shape="id35" draw:start-glue-point="13" draw:end-shape="id36" draw:end-glue-point="6" svg:d="M11897 6672c0-358 579-537 1738-537" svg:viewBox="0 0 1739 538"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</draw:connector>
        <draw:connector draw:style-name="gr2" draw:text-style-name="P2" draw:layer="layout" draw:type="curve" svg:x1="11.897cm" svg:y1="7.593cm" svg:x2="13.635cm" svg:y2="8.135cm" draw:start-shape="id35" draw:start-glue-point="12" draw:end-shape="id37" draw:end-glue-point="6" svg:d="M11897 7593c0 362 579 542 1738 542" svg:viewBox="0 0 1739 543"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</draw:connector>
        <draw:connector draw:style-name="gr2" draw:text-style-name="P2" draw:layer="layout" draw:type="curve" svg:x1="6.895cm" svg:y1="6.675cm" svg:x2="6.884cm" svg:y2="5.097cm" draw:start-shape="id33" draw:start-glue-point="14" draw:end-shape="id38" draw:end-glue-point="15" svg:d="M6895 6675c0-1183-11-395-11-1578" svg:viewBox="0 0 12 1579"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</draw:connector>
        <draw:custom-shape draw:style-name="gr6" draw:text-style-name="P9" xml:id="id39" draw:id="id39" draw:layer="layout" svg:width="2.5cm" svg:height="1cm" svg:x="17.635cm" svg:y="5.635cm">
          <text:p text:style-name="P6"><text:span text:style-name="T5">Créer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2" draw:text-style-name="P2" draw:layer="layout" draw:type="curve" svg:x1="16.135cm" svg:y1="6.135cm" svg:x2="17.635cm" svg:y2="6.135cm" draw:start-shape="id36" draw:start-glue-point="10" draw:end-shape="id39" svg:d="M16135 6135h1500" svg:viewBox="0 0 1501 1"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</draw:connector>
        <draw:custom-shape draw:style-name="gr6" draw:text-style-name="P9" xml:id="id40" draw:id="id40" draw:layer="layout" svg:width="2.5cm" svg:height="1cm" svg:x="17.635cm" svg:y="7.635cm">
          <text:p text:style-name="P6"><text:span text:style-name="T5">Sauver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2" draw:text-style-name="P2" draw:layer="layout" draw:type="curve" svg:x1="16.135cm" svg:y1="8.135cm" svg:x2="17.635cm" svg:y2="8.135cm" draw:start-shape="id37" draw:start-glue-point="10" draw:end-shape="id40" draw:end-glue-point="6" svg:d="M16135 8135h1500" svg:viewBox="0 0 1501 1"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</draw:connector>
        <draw:connector draw:style-name="gr10" draw:text-style-name="P2" draw:layer="layout" draw:type="curve" svg:x1="18.885cm" svg:y1="5.635cm" svg:x2="11.385cm" svg:y2="6.635cm" draw:start-shape="id39" draw:start-glue-point="4" draw:end-shape="id35" draw:end-glue-point="4" svg:d="M18885 5635c0-751-7500-1251-7500 1000" svg:viewBox="0 0 7501 1635"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</draw:connector>
        <draw:connector draw:style-name="gr10" draw:text-style-name="P2" draw:layer="layout" draw:type="curve" svg:x1="18.885cm" svg:y1="8.635cm" svg:x2="11.385cm" svg:y2="7.635cm" draw:start-shape="id40" draw:start-glue-point="8" draw:end-shape="id35" draw:end-glue-point="8" svg:d="M18885 8635c0 753-7500 1253-7500-1000" svg:viewBox="0 0 7501 1636"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</draw:connector>
        <draw:custom-shape draw:style-name="gr6" draw:text-style-name="P9" xml:id="id38" draw:id="id38" draw:layer="layout" svg:width="2.5cm" svg:height="1cm" svg:x="6.135cm" svg:y="4.135cm">
          <draw:glue-point draw:id="12" svg:x="2.048cm" svg:y="4.58cm"/>
          <draw:glue-point draw:id="13" svg:x="2.048cm" svg:y="-4.63cm"/>
          <draw:glue-point draw:id="14" svg:x="-1.96cm" svg:y="-4.6cm"/>
          <draw:glue-point draw:id="15" svg:x="-2.004cm" svg:y="4.62cm"/>
          <text:p text:style-name="P6"><text:span text:style-name="T5">Suppression</text:span></text:p>
          <text:p text:style-name="P6"><text:span text:style-name="T5">d’une ressource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7" draw:text-style-name="P7" draw:layer="layout" draw:type="curve" svg:x1="7.897cm" svg:y1="5.093cm" svg:x2="7.897cm" svg:y2="6.672cm" draw:start-shape="id38" draw:start-glue-point="12" draw:end-shape="id33" draw:end-glue-point="13" svg:d="M7897 5093v1579" svg:viewBox="0 0 1 1580">
          <text:p text:style-name="P3"><text:span text:style-name="T5"/></text:p>
        </draw:connector>
        <draw:custom-shape draw:style-name="gr1" draw:text-style-name="P9" xml:id="id41" draw:id="id41" draw:layer="layout" svg:width="2.5cm" svg:height="1cm" svg:x="10.135cm" svg:y="12.635cm">
          <draw:glue-point draw:id="12" svg:x="2.048cm" svg:y="4.58cm"/>
          <draw:glue-point draw:id="13" svg:x="2.048cm" svg:y="-4.63cm"/>
          <draw:glue-point draw:id="14" svg:x="-1.96cm" svg:y="-4.6cm"/>
          <draw:glue-point draw:id="15" svg:x="-2.004cm" svg:y="4.62cm"/>
          <text:p text:style-name="P9"><text:span text:style-name="T5">Fiche d’une</text:span></text:p>
          <text:p text:style-name="P9"><text:span text:style-name="T5">ressource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2" draw:text-style-name="P2" draw:layer="layout" draw:type="curve" svg:x1="8.635cm" svg:y1="13.135cm" svg:x2="10.135cm" svg:y2="13.135cm" draw:start-shape="id32" draw:start-glue-point="10" draw:end-shape="id41" draw:end-glue-point="6" svg:d="M8635 13135h1500" svg:viewBox="0 0 1501 1"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</draw:connector>
        <draw:custom-shape draw:style-name="gr1" draw:text-style-name="P9" xml:id="id42" draw:id="id42" draw:layer="layout" svg:width="2.5cm" svg:height="1cm" svg:x="13.635cm" svg:y="11.635cm">
          <draw:glue-point draw:id="12" svg:x="2.048cm" svg:y="4.58cm"/>
          <draw:glue-point draw:id="13" svg:x="2.048cm" svg:y="-4.63cm"/>
          <draw:glue-point draw:id="14" svg:x="-1.96cm" svg:y="-4.6cm"/>
          <draw:glue-point draw:id="15" svg:x="-2.004cm" svg:y="4.62cm"/>
          <text:p text:style-name="P9"><text:span text:style-name="T5">Création </text:span><text:span text:style-name="T5">d’une</text:span></text:p>
          <text:p text:style-name="P9"><text:span text:style-name="T5">ressourc</text:span><text:span text:style-name="T5">e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" draw:text-style-name="P9" xml:id="id43" draw:id="id43" draw:layer="layout" svg:width="2.5cm" svg:height="1cm" svg:x="13.635cm" svg:y="13.635cm">
          <draw:glue-point draw:id="12" svg:x="2.048cm" svg:y="4.58cm"/>
          <draw:glue-point draw:id="13" svg:x="2.048cm" svg:y="-4.63cm"/>
          <draw:glue-point draw:id="14" svg:x="-1.96cm" svg:y="-4.6cm"/>
          <draw:glue-point draw:id="15" svg:x="-2.004cm" svg:y="4.62cm"/>
          <text:p text:style-name="P9"><text:span text:style-name="T5">Éditio</text:span><text:span text:style-name="T5">n </text:span><text:span text:style-name="T5">d’une</text:span></text:p>
          <text:p text:style-name="P9"><text:span text:style-name="T5">resso</text:span><text:span text:style-name="T5">urce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2" draw:text-style-name="P2" draw:layer="layout" draw:type="curve" svg:x1="11.897cm" svg:y1="12.672cm" svg:x2="13.635cm" svg:y2="12.135cm" draw:start-shape="id41" draw:start-glue-point="13" draw:end-shape="id42" draw:end-glue-point="6" svg:d="M11897 12672c0-358 579-537 1738-537" svg:viewBox="0 0 1739 538"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</draw:connector>
        <draw:connector draw:style-name="gr2" draw:text-style-name="P2" draw:layer="layout" draw:type="curve" svg:x1="11.897cm" svg:y1="13.593cm" svg:x2="13.635cm" svg:y2="14.135cm" draw:start-shape="id41" draw:start-glue-point="12" draw:end-shape="id43" draw:end-glue-point="6" svg:d="M11897 13593c0 362 579 542 1738 542" svg:viewBox="0 0 1739 543"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</draw:connector>
        <draw:custom-shape draw:style-name="gr6" draw:text-style-name="P9" xml:id="id44" draw:id="id44" draw:layer="layout" svg:width="2.5cm" svg:height="1cm" svg:x="17.635cm" svg:y="11.635cm">
          <text:p text:style-name="P6"><text:span text:style-name="T5">Créer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2" draw:text-style-name="P2" draw:layer="layout" draw:type="curve" svg:x1="16.135cm" svg:y1="12.135cm" svg:x2="17.635cm" svg:y2="12.135cm" draw:start-shape="id42" draw:start-glue-point="10" draw:end-shape="id44" svg:d="M16135 12135h1500" svg:viewBox="0 0 1501 1"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</draw:connector>
        <draw:custom-shape draw:style-name="gr6" draw:text-style-name="P9" xml:id="id45" draw:id="id45" draw:layer="layout" svg:width="2.5cm" svg:height="1cm" svg:x="17.635cm" svg:y="13.635cm">
          <text:p text:style-name="P6"><text:span text:style-name="T5">Sauver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2" draw:text-style-name="P2" draw:layer="layout" draw:type="curve" svg:x1="16.135cm" svg:y1="14.135cm" svg:x2="17.635cm" svg:y2="14.135cm" draw:start-shape="id43" draw:start-glue-point="10" draw:end-shape="id45" draw:end-glue-point="6" svg:d="M16135 14135h1500" svg:viewBox="0 0 1501 1"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</draw:connector>
        <draw:connector draw:style-name="gr10" draw:text-style-name="P2" draw:layer="layout" draw:type="curve" svg:x1="18.885cm" svg:y1="14.635cm" svg:x2="11.385cm" svg:y2="13.635cm" draw:start-shape="id45" draw:start-glue-point="8" draw:end-shape="id41" draw:end-glue-point="8" svg:d="M18885 14635c0 753-7500 1253-7500-1000" svg:viewBox="0 0 7501 1636"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</draw:connector>
        <draw:connector draw:style-name="gr10" draw:text-style-name="P2" draw:layer="layout" draw:type="curve" svg:x1="18.885cm" svg:y1="11.635cm" svg:x2="11.385cm" svg:y2="12.635cm" draw:start-shape="id44" draw:start-glue-point="4" draw:end-shape="id41" draw:end-glue-point="4" svg:d="M18885 11635c0-751-7500-1251-7500 1000" svg:viewBox="0 0 7501 1635"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</draw:connector>
        <draw:connector draw:style-name="gr2" draw:text-style-name="P2" draw:layer="layout" draw:type="curve" svg:x1="6.884cm" svg:y1="13.597cm" svg:x2="6.895cm" svg:y2="15.175cm" draw:start-shape="id32" draw:start-glue-point="15" draw:end-shape="id46" draw:end-glue-point="14" svg:d="M6884 13597c0 1183 11 395 11 1578" svg:viewBox="0 0 12 1579"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</draw:connector>
        <draw:custom-shape draw:style-name="gr6" draw:text-style-name="P9" xml:id="id46" draw:id="id46" draw:layer="layout" svg:width="2.5cm" svg:height="1cm" svg:x="6.135cm" svg:y="15.135cm">
          <draw:glue-point draw:id="12" svg:x="2.048cm" svg:y="4.58cm"/>
          <draw:glue-point draw:id="13" svg:x="2.048cm" svg:y="-4.63cm"/>
          <draw:glue-point draw:id="14" svg:x="-1.96cm" svg:y="-4.6cm"/>
          <draw:glue-point draw:id="15" svg:x="-2.004cm" svg:y="4.62cm"/>
          <text:p text:style-name="P6"><text:span text:style-name="T5">Suppression</text:span></text:p>
          <text:p text:style-name="P6"><text:span text:style-name="T5">d’une ressource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7" draw:text-style-name="P7" draw:layer="layout" draw:type="curve" svg:x1="7.897cm" svg:y1="15.172cm" svg:x2="7.897cm" svg:y2="13.593cm" draw:start-shape="id46" draw:start-glue-point="13" draw:end-shape="id32" draw:end-glue-point="12" svg:d="M7897 15172v-1579" svg:viewBox="0 0 1 158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2" svg:font-family="'Bitstream Vera Sans'" style:font-pitch="variable"/>
    <style:font-face style:name="Gothic" svg:font-family="Gothic" style:font-pitch="variable"/>
    <style:font-face style:name="Lohit Devanagari" svg:font-family="'Lohit Devanagari'" style:font-pitch="variable"/>
    <style:font-face style:name="Lucidasans" svg:font-family="Lucidasans" style:font-pitch="variable"/>
    <style:font-face style:name="WenQuanYi Zen Hei Sharp" svg:font-family="'WenQuanYi Zen Hei Sharp'" style:font-pitch="variable"/>
    <style:font-face style:name="Bitstream Vera Sans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erif1" svg:font-family="'Bitstream Vera Serif'" style:font-family-generic="swiss" style:font-pitch="variable"/>
    <style:font-face style:name="FreeSans" svg:font-family="FreeSans" style:font-family-generic="system" style:font-pitch="variable"/>
    <style:font-face style:name="Lohit Devanagari1" svg:font-family="'Lohit Devanagari'" style:font-family-generic="system" style:font-pitch="variable"/>
    <style:font-face style:name="Noto Sans CJK SC DemiLight" svg:font-family="'Noto Sans CJK SC DemiLight'" style:font-family-generic="system" style:font-pitch="variable"/>
    <style:font-face style:name="WenQuanYi Zen Hei Sharp1" svg:font-family="'WenQuanYi Zen Hei Sharp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24pt" fo:language="fr" fo:country="FR" style:font-name-asian="Bitstream Vera Sans2" style:font-size-asian="24pt" style:language-asian="zxx" style:country-asian="none" style:font-name-complex="Lucida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Gothic" style:font-family-asian="Gothic" style:font-pitch-asian="variable" style:font-size-asian="18pt" style:font-style-asian="normal" style:font-weight-asian="normal" style:font-name-complex="Lucidasans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665cm" fo:margin-left="0.635cm" fo:margin-right="0.66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meta:creation-date>2007-04-06T10:01:59</meta:creation-date>
    <dc:date>2018-06-21T00:51:19.238182675</dc:date>
    <meta:print-date>2007-04-06T16:54:10</meta:print-date>
    <dc:language>fr-FR</dc:language>
    <meta:editing-cycles>173</meta:editing-cycles>
    <meta:editing-duration>P37DT19H33M16S</meta:editing-duration>
    <meta:document-statistic meta:object-count="108"/>
    <meta:user-defined meta:name="Info 1"/>
    <meta:user-defined meta:name="Info 2"/>
    <meta:user-defined meta:name="Info 3"/>
    <meta:user-defined meta:name="Info 4"/>
  </office:meta>
</office:document-meta>
</file>